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ocht met paarden op 16 oktober 2021 - in Leek e.o.</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aanvraag ontvangen voor het organiseren van een tocht met paarden op 16 oktober 2021 in Leek e.o. De aanvraag is geregistreerd onder zaaknummer Z202102416.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30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0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0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evenementenvergunning voor het organiseren van een tocht met paarden op 16 oktober 2021 - in Leek e.o.</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1-06-28</meta:user-defined>
    <meta:user-defined meta:name="DCTERMS.W3CDTF/OVERHEIDop.jaargang">2021</meta:user-defined>
    <meta:user-defined meta:name="OVERHEIDop.publicationIssue">203303</meta:user-defined>
    <meta:user-defined meta:name="OVERHEIDop.GmbID/DC.identifier">gmb-2021-203303</meta:user-defined>
    <meta:user-defined meta:name="OVERHEIDop.versieInformatie"/>
  </office:meta>
</office:document-meta>
</file>