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leine Immert 44, 1616RC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is een melding ontvangen waarvoor geen vergunningsplicht geldt voor de locatie Kleine Immert 44, 1616RC Hoogkarspel. De melding is geregistreerd onder zaaknummer 2021-00061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330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0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0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Kleine Immert 44, 1616RC Hoogkarspel</meta:user-defined>
    <dc:language>nl</dc:language>
    <meta:user-defined meta:name="OVERHEID.EPSG28992/DC.spatial">140585.5 523370.84</meta:user-defined>
    <meta:user-defined meta:name="DC.title">Kennisgeving ontvangst melding, Kleine Immert 44, 1616RC Hoogkarspel</meta:user-defined>
    <meta:user-defined meta:name="OVERHEID.PostcodeHuisnummer/OVERHEIDop.postcodeHuisnummer">1616RC 44</meta:user-defined>
    <meta:user-defined meta:name="OVERHEIDop.straatnaam">Kleine Immert</meta:user-defined>
    <meta:user-defined meta:name="OVERHEIDop.woonplaats">Hoogkarsp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302</meta:user-defined>
    <meta:user-defined meta:name="OVERHEIDop.GmbID/DC.identifier">gmb-2021-203302</meta:user-defined>
    <meta:user-defined meta:name="OVERHEIDop.versieInformatie"/>
  </office:meta>
</office:document-meta>
</file>