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zijaanbouw - Lamastraat 68, A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vervangen van bestaande zijaanbouw</text:p>
            <text:p text:style-name="common-al">
            <text:span text:style-name="nadrukvet">Locatie:</text:span> Lamastraat 68, Aan een bestaande woning</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2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987.218 488597.526</meta:user-defined>
    <meta:user-defined meta:name="DC.title">Gemeente Almere - verleend - aanvraag omgevingsvergunning - het vervangen van bestaande zijaanbouw - Lamastraat 68, Aan een bestaande woning</meta:user-defined>
    <meta:user-defined meta:name="OVERHEID.PostcodeHuisnummer/OVERHEIDop.postcodeHuisnummer">1338HZ 68</meta:user-defined>
    <meta:user-defined meta:name="OVERHEIDop.straatnaam">Lama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295</meta:user-defined>
    <meta:user-defined meta:name="OVERHEIDop.GmbID/DC.identifier">gmb-2021-203295</meta:user-defined>
    <meta:user-defined meta:name="OVERHEIDop.versieInformatie"/>
  </office:meta>
</office:document-meta>
</file>