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feest Markstraten, Eerste Markstraat/hoek Godevaert Monte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692</text:p>
            <text:p text:style-name="common-al">Ingekomen: 22-06-2021</text:p>
            <text:p text:style-name="common-al">Locatie: Eerste Markstraat/hoek Godevaert Montensstraat Breda</text:p>
            <text:p text:style-name="common-al">Omschrijving: Buurtfeest Markstraten</text:p>
            <text:p text:style-name="common-al">Periode: op 25 september 2021 14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2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feest Markstraten</meta:user-defined>
    <dc:language>nl</dc:language>
    <meta:user-defined meta:name="OVERHEID.EPSG28992/DC.spatial">112617.357245052 399372.153161567</meta:user-defined>
    <meta:user-defined meta:name="DC.title">Melding 0-evenement, Buurtfeest Markstraten, Eerste Markstraat/hoek Godevaert Montensstraat Breda</meta:user-defined>
    <meta:user-defined meta:name="OVERHEID.PostcodeHuisnummer/OVERHEIDop.postcodeHuisnummer">4811PD 23</meta:user-defined>
    <meta:user-defined meta:name="OVERHEIDop.straatnaam">Godevaert Montens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92</meta:user-defined>
    <meta:user-defined meta:name="OVERHEIDop.GmbID/DC.identifier">gmb-2021-203292</meta:user-defined>
    <meta:user-defined meta:name="OVERHEIDop.versieInformatie"/>
  </office:meta>
</office:document-meta>
</file>