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1 Aanvraag omgevingsvergunning, Wirdumerweg 1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1 voor het gedeeltelijk verbouwen van de bestaande school aan de Wirdumerweg 1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1 juni 2021 Aanvraag omgevingsvergunning, Wirdumerweg 16 in Loppersum</meta:user-defined>
    <dc:language>nl</dc:language>
    <meta:user-defined meta:name="OVERHEID.EPSG28992/DC.spatial">245806 594808</meta:user-defined>
    <meta:user-defined meta:name="DC.title">21 juni 2021 Aanvraag omgevingsvergunning, Wirdumerweg 16 in Loppersum</meta:user-defined>
    <meta:user-defined meta:name="OVERHEID.PostcodeHuisnummer/OVERHEIDop.postcodeHuisnummer">9919HD 16</meta:user-defined>
    <meta:user-defined meta:name="OVERHEIDop.straatnaam">Wirdumerweg</meta:user-defined>
    <meta:user-defined meta:name="OVERHEIDop.woonplaats">Lopper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90</meta:user-defined>
    <meta:user-defined meta:name="OVERHEIDop.GmbID/DC.identifier">gmb-2021-203290</meta:user-defined>
    <meta:user-defined meta:name="OVERHEIDop.versieInformatie"/>
  </office:meta>
</office:document-meta>
</file>