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juni 2021 Aanvraag omgevingsvergunning, De Riepe 6 t/m 2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ni 2021 voor het veranderen van de gevels aan de De Riepe 6 t/m 2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328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5 juni 2021 Aanvraag omgevingsvergunning, De Riepe 6 t/m 20 in Appingedam</meta:user-defined>
    <dc:language>nl</dc:language>
    <meta:user-defined meta:name="OVERHEID.EPSG28992/DC.spatial">252799 593726</meta:user-defined>
    <meta:user-defined meta:name="DC.title">15 juni 2021 Aanvraag omgevingsvergunning, De Riepe 6 t/m 20 in Appingedam</meta:user-defined>
    <meta:user-defined meta:name="OVERHEID.PostcodeHuisnummer/OVERHEIDop.postcodeHuisnummer">9901KB 4</meta:user-defined>
    <meta:user-defined meta:name="OVERHEIDop.straatnaam">Molenstraat</meta:user-defined>
    <meta:user-defined meta:name="OVERHEIDop.woonplaats">Appinge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289</meta:user-defined>
    <meta:user-defined meta:name="OVERHEIDop.GmbID/DC.identifier">gmb-2021-203289</meta:user-defined>
    <meta:user-defined meta:name="OVERHEIDop.versieInformatie"/>
  </office:meta>
</office:document-meta>
</file>