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juni 2021 Aanvraag omgevingsvergunning, Molenweg 11 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juni 2021 voor het verbouwen van enkele bouwdelen en het uitbreiden van de verdieping aan de Molenweg 11 in Lopper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282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282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21 juni 2021 Aanvraag omgevingsvergunning, Molenweg 11 in Loppersum</meta:user-defined>
    <dc:language>nl</dc:language>
    <meta:user-defined meta:name="OVERHEID.EPSG28992/DC.spatial">245603 594958</meta:user-defined>
    <meta:user-defined meta:name="DC.title">21 juni 2021 Aanvraag omgevingsvergunning, Molenweg 11 in Loppersum</meta:user-defined>
    <meta:user-defined meta:name="OVERHEID.PostcodeHuisnummer/OVERHEIDop.postcodeHuisnummer">9919AE 11</meta:user-defined>
    <meta:user-defined meta:name="OVERHEIDop.straatnaam">Molenweg</meta:user-defined>
    <meta:user-defined meta:name="OVERHEIDop.woonplaats">Loppersu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282</meta:user-defined>
    <meta:user-defined meta:name="OVERHEIDop.GmbID/DC.identifier">gmb-2021-203282</meta:user-defined>
    <meta:user-defined meta:name="OVERHEIDop.versieInformatie"/>
  </office:meta>
</office:document-meta>
</file>