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juni 2021 Aanvraag omgevingsvergunning, Balg 7 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juni 2021 voor het bouwen van een halfvrijstaande woning aan de Balg 7  te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327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7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7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21 juni 2021 Aanvraag omgevingsvergunning, Balg 7  te Delfzijl</meta:user-defined>
    <dc:language>nl</dc:language>
    <meta:user-defined meta:name="OVERHEID.EPSG28992/DC.spatial">256774.6 595574.31</meta:user-defined>
    <meta:user-defined meta:name="DC.title">21 juni 2021 Aanvraag omgevingsvergunning, Balg 7  te Delfzijl</meta:user-defined>
    <meta:user-defined meta:name="OVERHEID.PostcodeHuisnummer/OVERHEIDop.postcodeHuisnummer">9933DB 1</meta:user-defined>
    <meta:user-defined meta:name="OVERHEIDop.straatnaam">Balg</meta:user-defined>
    <meta:user-defined meta:name="OVERHEIDop.woonplaats">Delfzij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276</meta:user-defined>
    <meta:user-defined meta:name="OVERHEIDop.GmbID/DC.identifier">gmb-2021-203276</meta:user-defined>
    <meta:user-defined meta:name="OVERHEIDop.versieInformatie"/>
  </office:meta>
</office:document-meta>
</file>