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ammerstraat 24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ammerstraat 24, 6075 AK Herkenbosch: het verbouwen van een boerderij met schuur tot twee woningen. Indieningsdatum: 4 me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327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7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7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1905.21 351543.831</meta:user-defined>
    <meta:user-defined meta:name="DC.title">Verlengen beslistermijn omgevingsvergunning - Hammerstraat 24 - Herkenbosch</meta:user-defined>
    <meta:user-defined meta:name="OVERHEID.PostcodeHuisnummer/OVERHEIDop.postcodeHuisnummer">6075AK 24</meta:user-defined>
    <meta:user-defined meta:name="OVERHEIDop.straatnaam">Hammerstraat</meta:user-defined>
    <meta:user-defined meta:name="OVERHEIDop.woonplaats">Herkenbosch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75</meta:user-defined>
    <meta:user-defined meta:name="OVERHEIDop.GmbID/DC.identifier">gmb-2021-203275</meta:user-defined>
    <meta:user-defined meta:name="OVERHEIDop.versieInformatie"/>
  </office:meta>
</office:document-meta>
</file>