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Prinses Arianelaan 10, 2135 VK, plaatsen van een dakkapel op het zijdakvlak, verzenddatum 22-06-2021, zaaknummer 4901713, olonummer 61540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269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6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6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00.707 478412.087</meta:user-defined>
    <meta:user-defined meta:name="DC.title">Verleende omgevingsvergunning, Hoofddorp, Prinses Arianelaan 10, 2135 VK, plaatsen van een dakkapel op het zijdakvlak, verzenddatum 22-06-2021, zaaknummer 4901713, olonummer 6154047.</meta:user-defined>
    <meta:user-defined meta:name="OVERHEID.PostcodeHuisnummer/OVERHEIDop.postcodeHuisnummer">2135VK 10</meta:user-defined>
    <meta:user-defined meta:name="OVERHEIDop.straatnaam">Prinses Arianelaan</meta:user-defined>
    <meta:user-defined meta:name="OVERHEIDop.woonplaats">Hoofddorp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269</meta:user-defined>
    <meta:user-defined meta:name="OVERHEIDop.GmbID/DC.identifier">gmb-2021-203269</meta:user-defined>
    <meta:user-defined meta:name="OVERHEIDop.versieInformatie"/>
  </office:meta>
</office:document-meta>
</file>