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Terhornseweg 6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plaatsen van beschoeiing aan de Terhornseweg 6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Terhornseweg 6 in 't Zandt</meta:user-defined>
    <dc:language>nl</dc:language>
    <meta:user-defined meta:name="OVERHEID.EPSG28992/DC.spatial">247286 597893</meta:user-defined>
    <meta:user-defined meta:name="DC.title">21 juni 2021 Aanvraag omgevingsvergunning, Terhornseweg 6 in 't Zandt</meta:user-defined>
    <meta:user-defined meta:name="OVERHEID.PostcodeHuisnummer/OVERHEIDop.postcodeHuisnummer">9915TE 6</meta:user-defined>
    <meta:user-defined meta:name="OVERHEIDop.straatnaam">Terhornseweg</meta:user-defined>
    <meta:user-defined meta:name="OVERHEIDop.woonplaats">'t Zand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64</meta:user-defined>
    <meta:user-defined meta:name="OVERHEIDop.GmbID/DC.identifier">gmb-2021-203264</meta:user-defined>
    <meta:user-defined meta:name="OVERHEIDop.versieInformatie"/>
  </office:meta>
</office:document-meta>
</file>