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63, 2134 VB, plaatsen van een dakkapel op de achtergevel, verzenddatum 22-06-2021, zaaknummer 4926325, olonummer 6170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6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45.606 481488.735</meta:user-defined>
    <meta:user-defined meta:name="DC.title">Verleende omgevingsvergunning, Hoofddorp, Roekenbos 63, 2134 VB, plaatsen van een dakkapel op de achtergevel, verzenddatum 22-06-2021, zaaknummer 4926325, olonummer 6170425.</meta:user-defined>
    <meta:user-defined meta:name="OVERHEID.PostcodeHuisnummer/OVERHEIDop.postcodeHuisnummer">2134VB 63</meta:user-defined>
    <meta:user-defined meta:name="OVERHEIDop.straatnaam">Roekenbos</meta:user-defined>
    <meta:user-defined meta:name="OVERHEIDop.woonplaats">Hoofd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60</meta:user-defined>
    <meta:user-defined meta:name="OVERHEIDop.GmbID/DC.identifier">gmb-2021-203260</meta:user-defined>
    <meta:user-defined meta:name="OVERHEIDop.versieInformatie"/>
  </office:meta>
</office:document-meta>
</file>