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arabande 79, 2152 TD, realiseren van een realisatie dakopbouw, verzenddatum 23-06-2021, zaaknummer 4821100, olonummer 6090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5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59.789 477188.502</meta:user-defined>
    <meta:user-defined meta:name="DC.title">Verleende omgevingsvergunning, Nieuw-Vennep, Sarabande 79, 2152 TD, realiseren van een realisatie dakopbouw, verzenddatum 23-06-2021, zaaknummer 4821100, olonummer 6090283.</meta:user-defined>
    <meta:user-defined meta:name="OVERHEID.PostcodeHuisnummer/OVERHEIDop.postcodeHuisnummer">2152TD 79</meta:user-defined>
    <meta:user-defined meta:name="OVERHEIDop.straatnaam">Sarabande</meta:user-defined>
    <meta:user-defined meta:name="OVERHEIDop.woonplaats">Nieuw-Venne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52</meta:user-defined>
    <meta:user-defined meta:name="OVERHEIDop.GmbID/DC.identifier">gmb-2021-203252</meta:user-defined>
    <meta:user-defined meta:name="OVERHEIDop.versieInformatie"/>
  </office:meta>
</office:document-meta>
</file>