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straat 1d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6-2021</text:p>
            <text:p text:style-name="common-al"/>
            <text:p text:style-name="common-al">Bouw van een biomimicry Showcase 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2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85.91 413336.802</meta:user-defined>
    <meta:user-defined meta:name="DC.title">Ontvangen aanvraag voor een omgevingsvergunning Loosbroeksestraat 1d, 5384 SV te Heesch</meta:user-defined>
    <meta:user-defined meta:name="OVERHEID.PostcodeHuisnummer/OVERHEIDop.postcodeHuisnummer">5384SV 1</meta:user-defined>
    <meta:user-defined meta:name="OVERHEIDop.straatnaam">Loosbroeksestraat</meta:user-defined>
    <meta:user-defined meta:name="OVERHEIDop.woonplaats">Heesch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45</meta:user-defined>
    <meta:user-defined meta:name="OVERHEIDop.GmbID/DC.identifier">gmb-2021-203245</meta:user-defined>
    <meta:user-defined meta:name="OVERHEIDop.versieInformatie"/>
  </office:meta>
</office:document-meta>
</file>