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polder, kavel HLM03 AG 1733, realiseren van 2 doorlaatconstructies in de Piekberging, 23-06-2021, zaaknummer 4947139, olonummer 61853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4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4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532.694 470660.651</meta:user-defined>
    <meta:user-defined meta:name="DC.title">Aangevraagde omgevingsvergunning, Haarlemmermeerpolder, kavel HLM03 AG 1733, realiseren van 2 doorlaatconstructies in de Piekberging, 23-06-2021, zaaknummer 4947139, olonummer 6185315.</meta:user-defined>
    <meta:user-defined meta:name="OVERHEID.PostcodeHuisnummer/OVERHEIDop.postcodeHuisnummer">2158MC 2020</meta:user-defined>
    <meta:user-defined meta:name="OVERHEIDop.straatnaam">Hoofdweg</meta:user-defined>
    <meta:user-defined meta:name="OVERHEIDop.woonplaats">Buitenkaa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42</meta:user-defined>
    <meta:user-defined meta:name="OVERHEIDop.GmbID/DC.identifier">gmb-2021-203242</meta:user-defined>
    <meta:user-defined meta:name="OVERHEIDop.versieInformatie"/>
  </office:meta>
</office:document-meta>
</file>