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organiseren van een evenement met div. activiteiten van 3 t/m 8 juli 2021 - in en om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juni 2021 een besluit genomen op de aanvraag met zaaknummer Z202102304 voor het organiseren van een evenement met div. activiteiten van 3 t/m 8 juli 2021 in en om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gebruik van de openbare ruimte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jun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323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3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3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119.82 576708.52</meta:user-defined>
    <meta:user-defined meta:name="DC.title">Kennisgeving besluit op aanvraag vergunning voor het organiseren van een evenement met div. activiteiten van 3 t/m 8 juli 2021 - in en om Tolbert</meta:user-defined>
    <meta:user-defined meta:name="OVERHEID.PostcodeHuisnummer/OVERHEIDop.postcodeHuisnummer">9356AV 63</meta:user-defined>
    <meta:user-defined meta:name="OVERHEIDop.straatnaam">Hoofdstraat</meta:user-defined>
    <meta:user-defined meta:name="OVERHEIDop.woonplaats">Tolber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31</meta:user-defined>
    <meta:user-defined meta:name="OVERHEIDop.GmbID/DC.identifier">gmb-2021-203231</meta:user-defined>
    <meta:user-defined meta:name="OVERHEIDop.versieInformatie"/>
  </office:meta>
</office:document-meta>
</file>