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aanleggen van een zonnenpanelenveld met 80 zonnepanelen liggend op de grond, 23-06-2021, zaaknummer 4950989, olonummer 6187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3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05.5 482415.969</meta:user-defined>
    <meta:user-defined meta:name="DC.title">Aangevraagde omgevingsvergunning, Badhoevedorp, Oude Haagseweg 200, 1171 PE, aanleggen van een zonnenpanelenveld met 80 zonnepanelen liggend op de grond, 23-06-2021, zaaknummer 4950989, olonummer 6187715.</meta:user-defined>
    <meta:user-defined meta:name="OVERHEID.PostcodeHuisnummer/OVERHEIDop.postcodeHuisnummer">1171PE 200</meta:user-defined>
    <meta:user-defined meta:name="OVERHEIDop.straatnaam">Oude Haagseweg</meta:user-defined>
    <meta:user-defined meta:name="OVERHEIDop.woonplaats">Badhoeve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30</meta:user-defined>
    <meta:user-defined meta:name="OVERHEIDop.GmbID/DC.identifier">gmb-2021-203230</meta:user-defined>
    <meta:user-defined meta:name="OVERHEIDop.versieInformatie"/>
  </office:meta>
</office:document-meta>
</file>