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tandplaatsvergunning op het parkeerterrein aan de Dorpsstraat 41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besluit van 6 januari 2021 hebben burgemeester en wethouders vergunning verleend voor het innemen van een standplaats, met als branche kaas en aanverwante producten op het parkeerterrein van Dorpshuis 'De Pompe', Dorpsstraat 41 in Wilp. De standplaats wordt op de zaterdag ingenomen van 08.30 tot 13.30 uur. </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januari 2021</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2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Openbare orde en veiligheid | Organisatie en beleid</meta:user-defined>
    <meta:user-defined meta:name="OVERHEIDop.referentienummer">2021-04260</meta:user-defined>
    <dc:language>nl</dc:language>
    <meta:user-defined meta:name="OVERHEID.EPSG28992/DC.spatial">207230.3 470420</meta:user-defined>
    <meta:user-defined meta:name="DC.title">Gemeente Voorst - Standplaatsvergunning op het parkeerterrein aan de Dorpsstraat 41 in Wilp</meta:user-defined>
    <meta:user-defined meta:name="OVERHEID.PostcodeHuisnummer/OVERHEIDop.postcodeHuisnummer">7384BD 41</meta:user-defined>
    <meta:user-defined meta:name="OVERHEIDop.straatnaam">Dorpsstraat</meta:user-defined>
    <meta:user-defined meta:name="OVERHEIDop.woonplaats">Wilp</meta:user-defined>
    <meta:user-defined meta:name="DCTERMS.W3CDTF/DCTERMS.available">2021-01-22</meta:user-defined>
    <meta:user-defined meta:name="DCTERMS.W3CDTF/OVERHEIDop.jaargang">2021</meta:user-defined>
    <meta:user-defined meta:name="OVERHEIDop.publicationIssue">20323</meta:user-defined>
    <meta:user-defined meta:name="OVERHEIDop.GmbID/DC.identifier">gmb-2021-20323</meta:user-defined>
    <meta:user-defined meta:name="OVERHEIDop.versieInformatie"/>
  </office:meta>
</office:document-meta>
</file>