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arkietstraat 7, 1171 HT, uitbreiden van de woning door uitbouw zijgevel en vervangen balkonhek en luifel, 23-06-2021, zaaknummer 4951281, olonummer 61883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219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1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1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15.291 483396.403</meta:user-defined>
    <meta:user-defined meta:name="DC.title">Aangevraagde omgevingsvergunning, Badhoevedorp, Parkietstraat 7, 1171 HT, uitbreiden van de woning door uitbouw zijgevel en vervangen balkonhek en luifel, 23-06-2021, zaaknummer 4951281, olonummer 6188323.</meta:user-defined>
    <meta:user-defined meta:name="OVERHEID.PostcodeHuisnummer/OVERHEIDop.postcodeHuisnummer">1171HT 7</meta:user-defined>
    <meta:user-defined meta:name="OVERHEIDop.straatnaam">Parkietstraat</meta:user-defined>
    <meta:user-defined meta:name="OVERHEIDop.woonplaats">Badhoevedorp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19</meta:user-defined>
    <meta:user-defined meta:name="OVERHEIDop.GmbID/DC.identifier">gmb-2021-203219</meta:user-defined>
    <meta:user-defined meta:name="OVERHEIDop.versieInformatie"/>
  </office:meta>
</office:document-meta>
</file>