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emerstraat 35 te Nijkerk, verbouwen en verduurzam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83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2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99 470850</meta:user-defined>
    <meta:user-defined meta:name="DC.title">Verlenging beslistermijn omgevingsvergunning, Roemerstraat 35 te Nijkerk, verbouwen en verduurzamen pand</meta:user-defined>
    <meta:user-defined meta:name="OVERHEID.PostcodeHuisnummer/OVERHEIDop.postcodeHuisnummer">3861JX 35</meta:user-defined>
    <meta:user-defined meta:name="OVERHEIDop.straatnaam">Roemerstraat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21</meta:user-defined>
    <meta:user-defined meta:name="OVERHEIDop.GmbID/DC.identifier">gmb-2021-20321</meta:user-defined>
    <meta:user-defined meta:name="OVERHEIDop.versieInformatie"/>
  </office:meta>
</office:document-meta>
</file>