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galaan 2, 2132 JC, vervangen entree tourniquet voor een tochsluis, 22-06-2021, zaaknummer 4943845, olonummer 6175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0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0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11.913 478570.501</meta:user-defined>
    <meta:user-defined meta:name="DC.title">Aangevraagde omgevingsvergunning, Hoofddorp, Wegalaan 2, 2132 JC, vervangen entree tourniquet voor een tochsluis, 22-06-2021, zaaknummer 4943845, olonummer 6175469.</meta:user-defined>
    <meta:user-defined meta:name="OVERHEID.PostcodeHuisnummer/OVERHEIDop.postcodeHuisnummer">2132JC 2</meta:user-defined>
    <meta:user-defined meta:name="OVERHEIDop.straatnaam">Wegalaan</meta:user-defined>
    <meta:user-defined meta:name="OVERHEIDop.woonplaats">Hoofd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02</meta:user-defined>
    <meta:user-defined meta:name="OVERHEIDop.GmbID/DC.identifier">gmb-2021-203202</meta:user-defined>
    <meta:user-defined meta:name="OVERHEIDop.versieInformatie"/>
  </office:meta>
</office:document-meta>
</file>