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Teding van Berkhoutweg 40, 1165 LZ, vervangen van de vlieringverdieping door een nieuwe opbouw tot een volwaardige verblijfsruimte met 2 slaapkamers en badruimte, 22-06-2021, zaaknummer 4945743, olonummer 61839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19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9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9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36 488947</meta:user-defined>
    <meta:user-defined meta:name="DC.title">Aangevraagde omgevingsvergunning, Halfweg, Teding van Berkhoutweg 40, 1165 LZ, vervangen van de vlieringverdieping door een nieuwe opbouw tot een volwaardige verblijfsruimte met 2 slaapkamers en badruimte, 22-06-2021, zaaknummer 4945743, olonummer 6183961.</meta:user-defined>
    <meta:user-defined meta:name="OVERHEID.PostcodeHuisnummer/OVERHEIDop.postcodeHuisnummer">1165LZ 40</meta:user-defined>
    <meta:user-defined meta:name="OVERHEIDop.straatnaam">Teding van Berkhoutweg</meta:user-defined>
    <meta:user-defined meta:name="OVERHEIDop.woonplaats">Halfwe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96</meta:user-defined>
    <meta:user-defined meta:name="OVERHEIDop.GmbID/DC.identifier">gmb-2021-203196</meta:user-defined>
    <meta:user-defined meta:name="OVERHEIDop.versieInformatie"/>
  </office:meta>
</office:document-meta>
</file>