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hoiuden van een BMW club meetingdag in Marum op 5 september 2021 - parkeerplaats Tolhuisstraat in Marum</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Westerkwartier een aanvraag ontvangen voor het hoiuden van een BMW club meetingdag in Marum op 5 september 2021 op locatie parkeerplaats Tolhuisstraat in Marum. De aanvraag is geregistreerd onder zaaknummer Z202102414.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19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9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9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78.97 573829.82</meta:user-defined>
    <meta:user-defined meta:name="DC.title">Kennisgeving ontvangst aanvraag evenementenvergunning voor het hoiuden van een BMW club meetingdag in Marum op 5 september 2021 - parkeerplaats Tolhuisstraat in Marum</meta:user-defined>
    <meta:user-defined meta:name="OVERHEID.PostcodeHuisnummer/OVERHEIDop.postcodeHuisnummer">9363AX 1</meta:user-defined>
    <meta:user-defined meta:name="OVERHEIDop.straatnaam">Tolhuisstraat</meta:user-defined>
    <meta:user-defined meta:name="OVERHEIDop.woonplaats">Marum</meta:user-defined>
    <meta:user-defined meta:name="DCTERMS.W3CDTF/DCTERMS.available">2021-06-28</meta:user-defined>
    <meta:user-defined meta:name="DCTERMS.W3CDTF/OVERHEIDop.jaargang">2021</meta:user-defined>
    <meta:user-defined meta:name="OVERHEIDop.publicationIssue">203193</meta:user-defined>
    <meta:user-defined meta:name="OVERHEIDop.GmbID/DC.identifier">gmb-2021-203193</meta:user-defined>
    <meta:user-defined meta:name="OVERHEIDop.versieInformatie"/>
  </office:meta>
</office:document-meta>
</file>