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G.H. Hermans-Thiss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G.H. Hermans-Thissen voor het organiseren van een optocht van communicantjes op 18 juli 2021 van 10.30 tot 11.00 uur van de sporthal naar de kerk in Posterhol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19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914.176 348626.027</meta:user-defined>
    <meta:user-defined meta:name="DC.title">Evenementenmelding - G.H. Hermans-Thissen - Posterholt</meta:user-defined>
    <meta:user-defined meta:name="OVERHEID.PostcodeHuisnummer/OVERHEIDop.postcodeHuisnummer">6061CD 34</meta:user-defined>
    <meta:user-defined meta:name="OVERHEIDop.straatnaam">Hoofdstraat</meta:user-defined>
    <meta:user-defined meta:name="OVERHEIDop.woonplaats">Posterhol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92</meta:user-defined>
    <meta:user-defined meta:name="OVERHEIDop.GmbID/DC.identifier">gmb-2021-203192</meta:user-defined>
    <meta:user-defined meta:name="OVERHEIDop.versieInformatie"/>
  </office:meta>
</office:document-meta>
</file>