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midse 1 achterzijde (Burgemeester van der Postlaan)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1 besloten om de beslistermijn voor de aanvraag met zaaknummer WABO-2021-197 voor een omgevingsvergunning op locatie De Smidse 1 achterzijde (Burgemeester van der Postlaan) te Leusden te verlengen voor een periode van maximaal 6 weken. De aanvraag betreft De Smidse 1 achterzijde (Burgemeester van der Postlaan) te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318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8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8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905 460021</meta:user-defined>
    <meta:user-defined meta:name="DC.title">Kennisgeving verlenging beslistermijn omgevingsvergunning De Smidse 1 achterzijde (Burgemeester van der Postlaan)  te Leusden</meta:user-defined>
    <meta:user-defined meta:name="OVERHEID.PostcodeHuisnummer/OVERHEIDop.postcodeHuisnummer">3833VT 1</meta:user-defined>
    <meta:user-defined meta:name="OVERHEIDop.straatnaam">Burgemeester van der Postlaan</meta:user-defined>
    <meta:user-defined meta:name="OVERHEIDop.woonplaats">Leusd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86</meta:user-defined>
    <meta:user-defined meta:name="OVERHEIDop.GmbID/DC.identifier">gmb-2021-203186</meta:user-defined>
    <meta:user-defined meta:name="OVERHEIDop.versieInformatie"/>
  </office:meta>
</office:document-meta>
</file>