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Sint Martinusweg 28 -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. Martinusweg 28, 6063 BV Vlodrop: het bouwen van een berging. Datum aanvraag: 21 juni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03178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178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178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2938.044 349471.969</meta:user-defined>
    <meta:user-defined meta:name="DC.title">Aanvraag omgevingsvergunning - Sint Martinusweg 28 - Vlodrop</meta:user-defined>
    <meta:user-defined meta:name="OVERHEID.PostcodeHuisnummer/OVERHEIDop.postcodeHuisnummer">6063BV 28</meta:user-defined>
    <meta:user-defined meta:name="OVERHEIDop.straatnaam">St.Martinusweg</meta:user-defined>
    <meta:user-defined meta:name="OVERHEIDop.woonplaats">Vlodrop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178</meta:user-defined>
    <meta:user-defined meta:name="OVERHEIDop.GmbID/DC.identifier">gmb-2021-203178</meta:user-defined>
    <meta:user-defined meta:name="OVERHEIDop.versieInformatie"/>
  </office:meta>
</office:document-meta>
</file>