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ewoude 19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ewoude 19, 6075 NK Herkenbosch: het kappen van een door letterzetter aangetaste den. Datum aanvraag: 21 jun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317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7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7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552.521 352395.172</meta:user-defined>
    <meta:user-defined meta:name="DC.title">Aanvraag omgevingsvergunning - Reewoude 19 - Herkenbosch</meta:user-defined>
    <meta:user-defined meta:name="OVERHEID.PostcodeHuisnummer/OVERHEIDop.postcodeHuisnummer">6075NK 19</meta:user-defined>
    <meta:user-defined meta:name="OVERHEIDop.straatnaam">Reewoude</meta:user-defined>
    <meta:user-defined meta:name="OVERHEIDop.woonplaats">Herkenbosch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73</meta:user-defined>
    <meta:user-defined meta:name="OVERHEIDop.GmbID/DC.identifier">gmb-2021-203173</meta:user-defined>
    <meta:user-defined meta:name="OVERHEIDop.versieInformatie"/>
  </office:meta>
</office:document-meta>
</file>