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2-3">
      <text:list-level-style-bullet text:bullet-char="•" text:level="1">
        <style:list-level-properties text:min-label-width="10mm"/>
      </text:list-level-style-bullet>
    </text:list-style>
    <text:list-style style:name="id1-3-2-2-6-2-3-12-3-1">
      <text:list-level-style-bullet text:bullet-char="•" text:level="1">
        <style:list-level-properties text:min-label-width="10mm"/>
      </text:list-level-style-bullet>
    </text:list-style>
    <text:list-style style:name="id1-3-2-2-6-2-3-12-3-2">
      <text:list-level-style-bullet text:bullet-char="•" text:level="1">
        <style:list-level-properties text:min-label-width="10mm"/>
      </text:list-level-style-bullet>
    </text:list-style>
    <text:list-style style:name="id1-3-2-2-6-2-3-12-3-3">
      <text:list-level-style-bullet text:bullet-char="•" text:level="1">
        <style:list-level-properties text:min-label-width="10mm"/>
      </text:list-level-style-bullet>
    </text:list-style>
    <text:list-style style:name="id1-3-2-2-6-2-3-12-3-4">
      <text:list-level-style-bullet text:bullet-char="•" text:level="1">
        <style:list-level-properties text:min-label-width="10mm"/>
      </text:list-level-style-bullet>
    </text:list-style>
    <text:list-style style:name="id1-3-2-2-6-2-3-12-3-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Oosterhout van 15 juni 2021 tot vaststelling van het 'Reglement Burgerlijke Stand 2021 gemeente Oosterhout'</text:p>
      <text:section text:name="regeling_id1-3-2" text:style-name="regeling">
        <text:section text:name="aanhef_id1-3-2-1" text:style-name="aanhef">
          <text:section text:name="preambule_id1-3-2-1-1" text:style-name="preambule">
            <text:p text:style-name="al">Burgemeester en wethouders van de gemeente Oosterhout,</text:p>
            <text:p text:style-name="al"/>
            <text:p text:style-name="al">gelet op het bepaalde in artikel 16 van Boek I van het Burgerlijk Wetboek en de artikelen 1 tot en met 4 van het Besluit burgerlijke stand 1994</text:p>
          </text:section>
          <text:section text:name="afkondiging_id1-3-2-1-2" text:style-name="afkondiging">
            <text:p text:style-name="afkondiging_top"/>
            <text:p text:style-name="al">besluiten</text:p>
            <text:p text:style-name="al"/>
            <text:p text:style-name="al">vast te stellen:</text:p>
            <text:p text:style-name="al"/>
            <text:p text:style-name="al">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
                <text:span text:style-name="nadrukvet">de wet:</text:span> Boek 1 van het Burgerlijk Wetboek (Wet van 14 oktober 1993 tot herziening van Titel 4 van Boek I van het Burgerlijk Wetboek, Stb. 1993, 555).</text:p>
              </text:list-item>
              <text:list-item text:style-override="id1-3-2-2-1-3-2">
                <text:number>b.</text:number>
                <text:p text:style-name="al">
                <text:span text:style-name="nadrukvet">het besluit:</text:span> Besluit burgerlijke stand (Stb.1994, 160, als gewijzigd bij besluit van 19 december 1994, Stb.900).</text:p>
              </text:list-item>
              <text:list-item text:style-override="id1-3-2-2-1-3-3">
                <text:number>c.</text:number>
                <text:p text:style-name="al">
                <text:span text:style-name="nadrukvet">ambtenaar van de burgerlijke stand:</text:span> een ambtenaar in dienst van de gemeente of van een andere gemeente als zodanig benoemd door burgemeester en wethouders (artikel 16, 2e en 3e lid van Boek 1 van het Burgerlijk Wetboek).</text:p>
              </text:list-item>
              <text:list-item text:style-override="id1-3-2-2-1-3-4">
                <text:number>d.</text:number>
                <text:p text:style-name="al">
                <text:span text:style-name="nadrukvet">buitengewoon ambtenaar van de burgerlijke stand (</text:span>
                <text:span text:style-name="nadrukvet">babs</text:span>
                <text:span text:style-name="nadrukvet">):</text:span> een ambtenaar in dienst van de gemeente of van een andere gemeente, of een persoon die geen ambtenaar in de gemeentelijke dienst is, maar als zodanig benoemd door burgemeester en wethouders (artikel 16, 2e en 3e lid van Boek 1 van het Burgerlijk Wetboek).</text:p>
              </text:list-item>
              <text:list-item text:style-override="id1-3-2-2-1-3-5">
                <text:number>e.</text:number>
                <text:p text:style-name="al">
                <text:span text:style-name="nadrukvet">bruidspaar:</text:span> de twee personen die gaan huwen of een geregistreerd partnerschap gaan sluiten.</text:p>
              </text:list-item>
              <text:list-item text:style-override="id1-3-2-2-1-3-6">
                <text:number>f.</text:number>
                <text:p text:style-name="al">
                <text:span text:style-name="nadrukvet">college:</text:span> het college van burgemeester en wethouders.</text:p>
              </text:list-item>
              <text:list-item text:style-override="id1-3-2-2-1-3-7">
                <text:number>g.</text:number>
                <text:p text:style-name="al">
                <text:span text:style-name="nadrukvet">gemeentehuis:</text:span> alle huizen die bij besluit van het college van burgemeester en wethouders als zodanig zijn aangewezen.</text:p>
              </text:list-item>
              <text:list-item text:style-override="id1-3-2-2-1-3-8">
                <text:number>h.</text:number>
                <text:p text:style-name="al">
                <text:span text:style-name="nadrukvet">verbintenis:</text:span> een huwelijk of partnerschapsregistratie.</text:p>
              </text:list-item>
            </text:list>
          </text:section>
          <text:section text:name="artikel_id1-3-2-2-2" text:style-name="artikel">
            <text:p text:style-name="artikel_kop_titel"><text:span text:style-name="artikel_kop_label">Artikel</text:span> <text:span text:style-name="artikel_kop_nr">2</text:span> Ambtenaar van de burgerlijke stand en buitengewoon ambtenaar van de burgerlijke stand</text:p>
            <text:list text:style-name="id1-3-2-2-2-2">
              <text:list-item text:style-override="id1-3-2-2-2-2">
                <text:number>1.</text:number>
                <text:p text:style-name="al">Het minimum aan ambtenaren van de burgerlijke stand is twee.</text:p>
              </text:list-item>
              <text:list-item text:style-override="id1-3-2-2-2-3">
                <text:number>2.</text:number>
                <text:p text:style-name="al">Het college kan tot ambtenaar van de burgerlijke stand benoemen: ambtenaren in dienst van de gemeente Oosterhout, werkzaam bij het team Burgerzaken.</text:p>
              </text:list-item>
              <text:list-item text:style-override="id1-3-2-2-2-4">
                <text:number>3.</text:number>
                <text:p text:style-name="al">Het college kan tot buitengewoon ambtenaar van de burgerlijke stand benoemen: eenieder die éénmalig een verbintenis sluit in de gemeente Oosterhout.</text:p>
              </text:list-item>
              <text:list-item text:style-override="id1-3-2-2-2-5">
                <text:number>4.</text:number>
                <text:p text:style-name="al">De door het college te benoemen ambtenaren van de burgerlijke stand en de te benoemen buitengewoon ambtenaren van de burgerlijke stand voltrekken alle wettige huwelijken en partnerschapsregistraties en maken daarbij geen onderscheid op basis van godsdienst, levensovertuiging, politieke gezindheid, ras, geslacht of op welke grond dan ook.</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ambtenaar van de burgerlijke stand wordt benoemd voor het tijdvak dat samenvalt met de periode waarin de ambtenaar in dienst is bij het team Burgerzaken.</text:p>
              </text:list-item>
              <text:list-item text:style-override="id1-3-2-2-3-3">
                <text:number>2.</text:number>
                <text:p text:style-name="al">De buitengewoon ambtenaar van de burgerlijke stand (babs) wordt benoemd voor:</text:p>
                <text:list text:style-name="id1-3-2-2-3-3-3">
                  <text:list-item text:style-override="id1-3-2-2-3-3-3-1">
                    <text:number>•</text:number>
                    <text:p text:style-name="al">een periode waarin hij als babs in dienst is bij de gemeente; of</text:p>
                  </text:list-item>
                  <text:list-item text:style-override="id1-3-2-2-3-3-3-2">
                    <text:number>•</text:number>
                    <text:p text:style-name="al">het sluiten van één verbintenis, wanneer hiertoe een verzoek door het bruidspaar is ingediend.</text:p>
                  </text:list-item>
                </text:list>
              </text:list-item>
            </text:list>
          </text:section>
          <text:section text:name="artikel_id1-3-2-2-4" text:style-name="artikel">
            <text:p text:style-name="artikel_kop_titel"><text:span text:style-name="artikel_kop_label">Artikel</text:span> <text:span text:style-name="artikel_kop_nr">4</text:span> Voorwaarden voor een babs voor één verbintenis</text:p>
            <text:p text:style-name="al">Er wordt onderscheid gemaakt tussen de babs die in dienst is bij een andere gemeente, een babs die niet in dienst is bij een gemeente, maar wel vaker verbintenissen sluit en een babs die nog geen enkele ervaring heeft met het sluiten van verbintenissen.</text:p>
            <text:list text:style-name="id1-3-2-2-4-3">
              <text:list-item text:style-override="id1-3-2-2-4-3">
                <text:number>1.</text:number>
                <text:p text:style-name="al">De voorwaarden die gelden bij het inzetten van een beëdigde babs die in dienst is bij een andere gemeente, zijn:</text:p>
                <text:list text:style-name="id1-3-2-2-4-3-3">
                  <text:list-item text:style-override="id1-3-2-2-4-3-3-1">
                    <text:number>a.</text:number>
                    <text:p text:style-name="al">een persoonlijk gesprek met een ambtenaar van de burgerlijke stand van de gemeente Oosterhout;</text:p>
                  </text:list-item>
                  <text:list-item text:style-override="id1-3-2-2-4-3-3-2">
                    <text:number>b.</text:number>
                    <text:p text:style-name="al">een benoeming.</text:p>
                  </text:list-item>
                </text:list>
              </text:list-item>
              <text:list-item text:style-override="id1-3-2-2-4-4">
                <text:number>2.</text:number>
                <text:p text:style-name="al">De voorwaarden die gelden bij het inzetten van een (beëdigde) babs die niet in dienst is bij een andere gemeente, maar wel vaker verbintenissen sluit, zijn:</text:p>
                <text:list text:style-name="id1-3-2-2-4-4-3">
                  <text:list-item text:style-override="id1-3-2-2-4-4-3-1">
                    <text:number>a.</text:number>
                    <text:p text:style-name="al">een persoonlijk gesprek met een ambtenaar van de burgerlijke stand van de gemeente Oosterhout;</text:p>
                  </text:list-item>
                  <text:list-item text:style-override="id1-3-2-2-4-4-3-2">
                    <text:number>b.</text:number>
                    <text:p text:style-name="al">een benoeming door de gemeente;</text:p>
                  </text:list-item>
                  <text:list-item text:style-override="id1-3-2-2-4-4-3-3">
                    <text:number>c.</text:number>
                    <text:p text:style-name="al">een beëdiging door de rechtbank.</text:p>
                  </text:list-item>
                </text:list>
              </text:list-item>
              <text:list-item text:style-override="id1-3-2-2-4-5">
                <text:number>3.</text:number>
                <text:p text:style-name="al">De voorwaarden die gelden bij het inzetten van een babs die niet eerder een verbintenis heeft gesloten, zijn:</text:p>
                <text:list text:style-name="id1-3-2-2-4-5-3">
                  <text:list-item text:style-override="id1-3-2-2-4-5-3-1">
                    <text:number>a.</text:number>
                    <text:p text:style-name="al">een persoonlijk gesprek met een ambtenaar van de burgerlijke stand van de gemeente Oosterhout;</text:p>
                  </text:list-item>
                  <text:list-item text:style-override="id1-3-2-2-4-5-3-2">
                    <text:number>b.</text:number>
                    <text:p text:style-name="al">een benoeming door de gemeente;</text:p>
                  </text:list-item>
                  <text:list-item text:style-override="id1-3-2-2-4-5-3-3">
                    <text:number>c.</text:number>
                    <text:p text:style-name="al">een beëdiging door de rechtbank;</text:p>
                  </text:list-item>
                  <text:list-item text:style-override="id1-3-2-2-4-5-3-4">
                    <text:number>d.</text:number>
                    <text:p text:style-name="al">het overleggen van de toespraak ter controle;</text:p>
                  </text:list-item>
                  <text:list-item text:style-override="id1-3-2-2-4-5-3-5">
                    <text:number>e.</text:number>
                    <text:p text:style-name="al">assistentie door een babsondersteuner in dienst van de gemeente Oosterhout, of in dienst van de aangewezen locatie waar de ceremonie plaatsvindt.</text:p>
                  </text:list-item>
                </text:list>
              </text:list-item>
              <text:list-item text:style-override="id1-3-2-2-4-6">
                <text:number>4.</text:number>
                <text:p text:style-name="al">Het niet voldoen of willen meewerken aan de bovenstaande voorwaarden, kan een reden zijn om de verbintenis niet door de zelfgekozen babs te laten voltrekken.</text:p>
              </text:list-item>
              <text:list-item text:style-override="id1-3-2-2-4-7">
                <text:number>5.</text:number>
                <text:p text:style-name="al">Het verzoek om een eigen (al dan niet ervaren) babs te benoemen wordt minimaal drie maanden voor de huwelijksdatum ingediend.</text:p>
              </text:list-item>
            </text:list>
          </text:section>
          <text:section text:name="artikel_id1-3-2-2-5" text:style-name="artikel">
            <text:p text:style-name="artikel_kop_titel"><text:span text:style-name="artikel_kop_label">Artikel</text:span> <text:span text:style-name="artikel_kop_nr">5</text:span> Locaties</text:p>
            <text:list text:style-name="id1-3-2-2-5-2">
              <text:list-item text:style-override="id1-3-2-2-5-2">
                <text:number>1.</text:number>
                <text:p text:style-name="al">De ambtenaar van de burgerlijke stand en de babs verrichten hun wettelijke taken in het gemeentehuis of in een daartoe door het college aangewezen locatie;</text:p>
              </text:list-item>
              <text:list-item text:style-override="id1-3-2-2-5-3">
                <text:number>2.</text:number>
                <text:p text:style-name="al">De ambtenaar van de burgerlijke stand en de babs kunnen, voor zover daartoe gewichtige redenen bestaan, elders binnen de gemeente hun wettelijke taken verrichten;</text:p>
              </text:list-item>
              <text:list-item text:style-override="id1-3-2-2-5-4">
                <text:number>3.</text:number>
                <text:p text:style-name="al">Het college kan locaties buiten het stadhuis aanwijzen waar huwelijken mogen worden voltrokken en partnerschapsregistratie worden aangegaan, waarbij deze aanwijzing geldt voor één dag en de locatie dient te voldoen aan de voorwaarden zoals neergelegd in artikel 6.</text:p>
              </text:list-item>
              <text:list-item text:style-override="id1-3-2-2-5-5">
                <text:number>4.</text:number>
                <text:p text:style-name="al">Als vaste externe locaties zijn door het college de volgende locaties aangewezen:</text:p>
                <text:list text:style-name="id1-3-2-2-5-5-3">
                  <text:list-item text:style-override="id1-3-2-2-5-5-3-1">
                    <text:number>•</text:number>
                    <text:p text:style-name="al">Vredeskerk</text:p>
                  </text:list-item>
                  <text:list-item text:style-override="id1-3-2-2-5-5-3-2">
                    <text:number>•</text:number>
                    <text:p text:style-name="al">Vestzaktheater ‘De Schelleboom’</text:p>
                  </text:list-item>
                  <text:list-item text:style-override="id1-3-2-2-5-5-3-3">
                    <text:number>•</text:number>
                    <text:p text:style-name="al">Stadstuin ‘De Schelp’</text:p>
                  </text:list-item>
                  <text:list-item text:style-override="id1-3-2-2-5-5-3-4">
                    <text:number>•</text:number>
                    <text:p text:style-name="al">Natuurpoortcafé Bos &amp; Co</text:p>
                  </text:list-item>
                  <text:list-item text:style-override="id1-3-2-2-5-5-3-5">
                    <text:number>•</text:number>
                    <text:p text:style-name="al">Restaurant Zout &amp; Citroen</text:p>
                  </text:list-item>
                  <text:list-item text:style-override="id1-3-2-2-5-5-3-6">
                    <text:number>•</text:number>
                    <text:p text:style-name="al">Paviljoen Het Houtse Meer</text:p>
                  </text:list-item>
                </text:list>
              </text:list-item>
            </text:list>
          </text:section>
          <text:section text:name="artikel_id1-3-2-2-6" text:style-name="artikel">
            <text:p text:style-name="artikel_kop_titel"><text:span text:style-name="artikel_kop_label">Artikel</text:span> <text:span text:style-name="artikel_kop_nr">6</text:span> Voorwaarden voor aanwijzing van een locatie tot gemeentehuis</text:p>
            <text:list text:style-name="id1-3-2-2-6-2">
              <text:list-item text:style-override="id1-3-2-2-6-2">
                <text:number>1.</text:number>
                <text:p text:style-name="al">Als locatie waar verbintenissen kunnen worden voltrokken geldt, naast het in gebruik zijnde gemeentehuis, iedere andere locatie binnen de gemeentegrens die geschikt is of geschikt te maken is voor zolang de daadwerkelijke verbintenis aldaar plaatsvindt, onder voorwaarde dat:</text:p>
                <text:list text:style-name="id1-3-2-2-6-2-3">
                  <text:list-item text:style-override="id1-3-2-2-6-2-3-1">
                    <text:number>○</text:number>
                    <text:p text:style-name="al">De aanwijzing van een gemeentehuis voor éénmalig gebruik niet mag leiden tot strijd met de openbare orde of de goede zeden;</text:p>
                  </text:list-item>
                  <text:list-item text:style-override="id1-3-2-2-6-2-3-2">
                    <text:number>○</text:number>
                    <text:p text:style-name="al">Vanwege de zorg voor het voorkomen van overschrijding van de gemeentegrens, de locatie zich bevindt op vaste grond (kadestraal bekend), dan wel op een schip, dat gedurende het sluiten van de verbintenis aan de ligplaats is afgemeerd op het grondgebied van Oosterhout;</text:p>
                  </text:list-item>
                  <text:list-item text:style-override="id1-3-2-2-6-2-3-3">
                    <text:number>○</text:number>
                    <text:p text:style-name="al">Het bruidspaar een mede door de eigenaar of exploitant van de locatie ondertekend document overlegt, waaruit instemming blijkt van het gebruik van de locatie als huwelijkslocatie;</text:p>
                  </text:list-item>
                  <text:list-item text:style-override="id1-3-2-2-6-2-3-4">
                    <text:number>○</text:number>
                    <text:p text:style-name="al">De openbaarheid en toegankelijkheid van de locatie gewaarborgd zijn, ook voor minder validen;</text:p>
                  </text:list-item>
                  <text:list-item text:style-override="id1-3-2-2-6-2-3-5">
                    <text:number>○</text:number>
                    <text:p text:style-name="al">De locatie over voldoende parkeerfaciliteiten beschikt;</text:p>
                  </text:list-item>
                  <text:list-item text:style-override="id1-3-2-2-6-2-3-6">
                    <text:number>○</text:number>
                    <text:p text:style-name="al">De veiligheid van de babs en de overige aanwezigen is gewaarborgd;</text:p>
                  </text:list-item>
                  <text:list-item text:style-override="id1-3-2-2-6-2-3-7">
                    <text:number>○</text:number>
                    <text:p text:style-name="al">De huwelijkslocatie in het bezit is van een omgevingsvergunning voor brandveiligheidseisen, tenzij redelijkerwijs, gelet op de aard van de locatie en de omstandigheden waarbinnen de verbintenis plaatsvindt, dit niet kan worden verlangd;</text:p>
                  </text:list-item>
                  <text:list-item text:style-override="id1-3-2-2-6-2-3-8">
                    <text:number>○</text:number>
                    <text:p text:style-name="al">Aanwijzing tot huwelijkslocatie niet leidt tot enige verantwoordelijkheid van de gemeente voor de inrichting, aankleding en verzorging van de locatie, noch tot het verstrekken van enige vergoeding bij beschadiging van goederen die zich op of in een locatie bevinden;</text:p>
                  </text:list-item>
                  <text:list-item text:style-override="id1-3-2-2-6-2-3-9">
                    <text:number>○</text:number>
                    <text:p text:style-name="al">Het bruidspaar verantwoordelijk is voor het beschikbaar zijn van de huwelijkslocatie (de verantwoordelijkheid van het regelen van de benodigde vergunningen en verzekeringen ligt bij het bruidspaar of de partners dan wel de eigenaar/beheerder van de locatie);</text:p>
                  </text:list-item>
                  <text:list-item text:style-override="id1-3-2-2-6-2-3-10">
                    <text:number>○</text:number>
                    <text:p text:style-name="al">Indien de beheerder(s)/eigenaren een vergoeding vragen voor het gebruik van de locatie, deze voor rekening van het bruidspaar is;</text:p>
                  </text:list-item>
                  <text:list-item text:style-override="id1-3-2-2-6-2-3-11">
                    <text:number>○</text:number>
                    <text:p text:style-name="al">De locatie niet gelijktijdig wordt gebruikt voor een eredienst;</text:p>
                  </text:list-item>
                  <text:list-item text:style-override="id1-3-2-2-6-2-3-12">
                    <text:number>○</text:number>
                    <text:p text:style-name="al">De eigenaar/beheerder van een als gemeentehuis aangewezen locatie deze naar behoren in zal richten. Hieronder wordt verstaan:</text:p>
                    <text:list text:style-name="id1-3-2-2-6-2-3-12-3">
                      <text:list-item text:style-override="id1-3-2-2-6-2-3-12-3-1">
                        <text:number>•</text:number>
                        <text:p text:style-name="al">de aanwezigheid van een tafel en voldoende stoelen;</text:p>
                      </text:list-item>
                      <text:list-item text:style-override="id1-3-2-2-6-2-3-12-3-2">
                        <text:number>•</text:number>
                        <text:p text:style-name="al">voldoende verlichting van de ruimte;</text:p>
                      </text:list-item>
                      <text:list-item text:style-override="id1-3-2-2-6-2-3-12-3-3">
                        <text:number>•</text:number>
                        <text:p text:style-name="al">aanwezigheid van een katheder/lessenaar;</text:p>
                      </text:list-item>
                      <text:list-item text:style-override="id1-3-2-2-6-2-3-12-3-4">
                        <text:number>•</text:number>
                        <text:p text:style-name="al">goede geluidsvoorziening (zoals microfoon op standaard of headset);</text:p>
                      </text:list-item>
                      <text:list-item text:style-override="id1-3-2-2-6-2-3-12-3-5">
                        <text:number>•</text:number>
                        <text:p text:style-name="al">een geschikte ruimte waar de babs zich kan omkleden, even kan terugtrekken en waardevolle materialen kan opbergen.</text:p>
                      </text:list-item>
                    </text:list>
                  </text:list-item>
                </text:list>
              </text:list-item>
              <text:list-item text:style-override="id1-3-2-2-6-3">
                <text:number>2.</text:number>
                <text:p text:style-name="al">Het niet voldoen aan de bepalingen van dit artikel kan een reden zijn om de verbintenis niet op de overeengekomen tijd en locatie te laten plaatsvinden.</text:p>
              </text:list-item>
              <text:list-item text:style-override="id1-3-2-2-6-4">
                <text:number>3.</text:number>
                <text:p text:style-name="al">Het verzoek om een locatie als huwelijkslocatie aan te wijzen wordt minimaal zes weken voor de huwelijksdatum ingediend.</text:p>
              </text:list-item>
            </text:list>
          </text:section>
          <text:section text:name="artikel_id1-3-2-2-7" text:style-name="artikel">
            <text:p text:style-name="artikel_kop_titel"><text:span text:style-name="artikel_kop_label">Artikel</text:span> <text:span text:style-name="artikel_kop_nr">7</text:span> Kosteloze huwelijksvoltrekking, geregistreerd partnerschap en omzetting</text:p>
            <text:list text:style-name="id1-3-2-2-7-2">
              <text:list-item text:style-override="id1-3-2-2-7-2">
                <text:number>1.</text:number>
                <text:p text:style-name="al">Voor het voltrekken van huwelijken en registreren van partnerschappen worden kosten in rekening gebracht welke zijn vastgelegd in de gemeentelijke legesverordening.</text:p>
              </text:list-item>
              <text:list-item text:style-override="id1-3-2-2-7-3">
                <text:number>2.</text:number>
                <text:p text:style-name="al">Conform hetgeen daarover in de Wet is bepaald, wordt tweemaal per week gelegenheid gegeven tot kosteloze huwelijksvoltrekking of registratie van een partnerschap.</text:p>
              </text:list-item>
              <text:list-item text:style-override="id1-3-2-2-7-4">
                <text:number>3.</text:number>
                <text:p text:style-name="al">Van het bruidspaar dient ten minste één persoon ingeschreven te staan in de Basisregistratie Personen van de gemeente Oosterhout.</text:p>
              </text:list-item>
              <text:list-item text:style-override="id1-3-2-2-7-5">
                <text:number>4.</text:number>
                <text:p text:style-name="al">De kosteloze verbintenissen worden voltrokken op maandag- en dinsdagmorgen om 9.00 uur in de trouwzaal van het gemeentehuis.</text:p>
              </text:list-item>
              <text:list-item text:style-override="id1-3-2-2-7-6">
                <text:number>5.</text:number>
                <text:p text:style-name="al">In de weken, waarin het gemeentehuis gesloten is op de maandag (bijvoorbeeld 2<text:span text:style-name="sup">e</text:span> Paasdag, 2<text:span text:style-name="sup">e</text:span> Pinksterdag etc.) zijn er op maandag géén (kosteloze) huwelijken en partnerschapsregistraties mogelijk.</text:p>
              </text:list-item>
              <text:list-item text:style-override="id1-3-2-2-7-7">
                <text:number>6.</text:number>
                <text:p text:style-name="al">De kosteloze omzettingen van partnerschap naar huwelijk geschieden op afspraak.</text:p>
              </text:list-item>
              <text:list-item text:style-override="id1-3-2-2-7-8">
                <text:number>7.</text:number>
                <text:p text:style-name="al">Wanneer een bruidspaar kiest voor een ceremoniële omzetting van partnerschap naar huwelijk, gelden de regels als bij het sluiten van een huwelijk, met de daaraan gekoppelde leges zoals vastgesteld in de legesverordening.</text:p>
              </text:list-item>
            </text:list>
          </text:section>
          <text:section text:name="artikel_id1-3-2-2-8" text:style-name="artikel">
            <text:p text:style-name="artikel_kop_titel"><text:span text:style-name="artikel_kop_label">Artikel</text:span> <text:span text:style-name="artikel_kop_nr">8</text:span> Teruggaaf leges bij annulering huwelijk of geregistreerd partnerschap</text:p>
            <text:p text:style-name="al">Indien een voorgenomen huwelijk wordt geannuleerd, wordt op verzoek een teruggaaf verleend van reeds betaalde legeskosten minus de administratieve kosten zoals vastgelegd in de legesverordening. Het verzoek om teruggaaf moet worden ingediend gelijktijdig met het bericht tot annulering van het huwelijk.</text:p>
          </text:section>
          <text:section text:name="artikel_id1-3-2-2-9" text:style-name="artikel">
            <text:p text:style-name="artikel_kop_titel"><text:span text:style-name="artikel_kop_label">Artikel</text:span> <text:span text:style-name="artikel_kop_nr">9</text:span> Leiding van de dienst</text:p>
            <text:p text:style-name="al">De teamleider Burgerzaken is belast met de algehele leiding van het bureau van de burgerlijke stand en met de dagelijkse bedrijfsvoering.</text:p>
          </text:section>
          <text:section text:name="artikel_id1-3-2-2-10" text:style-name="artikel">
            <text:p text:style-name="artikel_kop_titel"><text:span text:style-name="artikel_kop_label">Artikel</text:span> <text:span text:style-name="artikel_kop_nr">10</text:span> Openstelling</text:p>
            <text:list text:style-name="id1-3-2-2-10-2">
              <text:list-item text:style-override="id1-3-2-2-10-2">
                <text:number>1.</text:number>
                <text:p text:style-name="al">Het bureau van de burgerlijke stand is voor het publiek geopend:</text:p>
                <text:list text:style-name="id1-3-2-2-10-2-3">
                  <text:list-item text:style-override="id1-3-2-2-10-2-3-1">
                    <text:number>a.</text:number>
                    <text:p text:style-name="al">voor huwelijksvoltrekkingen en partnerschapsregistraties <text:span text:style-name="nadrukondlijn">in het stadhuis</text:span> op maandag tot en met zaterdag van 9.00 tot en met 16.00 uur;</text:p>
                  </text:list-item>
                  <text:list-item text:style-override="id1-3-2-2-10-2-3-2">
                    <text:number>b.</text:number>
                    <text:p text:style-name="al">huwelijksvoltrekkingen en partnerschapsregistraties <text:span text:style-name="nadrukondlijn">in overige locaties</text:span> op verzoek van het bruidspaar op ieder tijdstip van de week (inclusief algemeen erkende of daarmee gelijk gestelde feestdagen in de zin van artikel 3 van de Algemene Termijnenwet);</text:p>
                  </text:list-item>
                  <text:list-item text:style-override="id1-3-2-2-10-2-3-3">
                    <text:number>c.</text:number>
                    <text:p text:style-name="al">voor de overige werkzaamheden gelden de openingstijden zoals die op dat moment vermeld staan op de gemeentelijke website;</text:p>
                  </text:list-item>
                  <text:list-item text:style-override="id1-3-2-2-10-2-3-4">
                    <text:number>d.</text:number>
                    <text:p text:style-name="al">in bijzondere gevallen kan de teamleider Burgerzaken beslissen tot afwijking van de aangegeven uren.</text:p>
                  </text:list-item>
                </text:list>
              </text:list-item>
              <text:list-item text:style-override="id1-3-2-2-10-3">
                <text:number>2.</text:number>
                <text:p text:style-name="al">Het bureau is gesloten als de in artikel 10, lid 1, sub a, vastgestelde openstelling samenvalt met algemeen erkende of daarmee gelijk gestelde feestdagen in de zin van artikel 3 van de Algemene Termijnenwet of andere door het college aangewezen dagen waarop het bureau niet of slechts gedeeltelijk is geopend.</text:p>
              </text:list-item>
              <text:list-item text:style-override="id1-3-2-2-10-4">
                <text:number>3.</text:number>
                <text:p text:style-name="al">Het bureau van de burgerlijke stand kan op zaterdag, zondag en andere dagen dat het bureau regulier gesloten is, voor het publiek beperkt geopend zijn op de door het college na voorafgaande bekendmaking, te bepalen ur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reglement kan worden aangehaald als ‘Reglement Burgerlijke Stand 2021’ van de gemeente Oosterhout.</text:p>
              </text:list-item>
              <text:list-item text:style-override="id1-3-2-2-11-3">
                <text:number>2.</text:number>
                <text:p text:style-name="al">Zij treedt in werking met ingang van de dag na de bekendmaking ervan, onder gelijktijdige intrekking van het ‘Reglement Burgerlijke Stand 2020’.</text:p>
              </text:list-item>
              <text:list-item text:style-override="id1-3-2-2-11-4">
                <text:number>3.</text:number>
                <text:p text:style-name="al">Alle besluiten die zijn genomen op basis van het “Reglement Burgerlijke Stand 2020”, blijven van kracht tot de termijn waarvoor zij zijn verleend is verstreken of totdat zij worden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15 juni 2021, </text:span>
          </text:p>
          </text:section>
          <text:section text:name="ondertekening_id1-3-2-3-2">
            <text:p><text:span text:style-name="deze">BURGEMEESTER EN WETHOUDERS VAN OOSTERHOUT, </text:span></text:p>
            <text:p><text:span text:style-name="functie">burgemees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 op het Reglement Burgerlijke Stand 2021 van de gemeente Oosterhout</text:p>
          <text:p text:style-name="tussenkopvet">Inleiding</text:p>
          <text:p text:style-name="al">Het Reglement Burgerlijke Stand heeft betrekking op de openingstijden van het bureau van de burgerlijke stand en de momenten waarop een huwelijk kan worden gesloten, een partnerschap kan worden geregistreerd of een geregistreerd partnerschap kan worden omgezet in een huwelijk. Voorts heeft het reglement betrekking op het aanwijzen van locaties als stadhuis, speciaal voor het sluiten van huwelijken, het registreren van partnerschappen en het omzetten van een partnerschap in een huwelijk. Daarnaast stelt het reglement voorwaarden aan de benoemingen van ambtenaren van de burgerlijke stand en buitengewoon ambtenaren van de burgerlijke stand. Benoeming, schorsing en ontslag van ambtenaren van de burgerlijke stand is in handen gelegd van burgemeester en wethouders (Wet van 14 oktober 1993 (Stb. 1993, nr. 555).</text:p>
          <text:p text:style-name="tussenkopvet">Artikel 1. Begripsbepaling</text:p>
          <text:p text:style-name="al">Dit artikel beschrijft de basisbegrippen uit het reglement.</text:p>
          <text:p text:style-name="tussenkopvet">Artikel 2. (Buitengewoon) ambtenaar van de burgerlijke stand</text:p>
          <text:p text:style-name="al">In artikel 2 wordt het onderscheid tussen de ambtenaar van de burgerlijke stand en de buitengewoon ambtenaar van de burgerlijke stand (babs) expliciet gemaakt (artikel 16, Boek 1 van het Burgerlijk Wetboek).</text:p>
          <text:p text:style-name="tussenkopvet">Artikel 3. Benoeming</text:p>
          <text:p text:style-name="al">In dit artikel wordt aangegeven voor welke periode ambtenaren van de burgerlijke stand of buitengewoon ambtenaren van de burgerlijke stand (babs) benoemd kunnen worden. Binnen Oosterhout is geregeld dat alle ambtenaren werkzaam bij het Team Burgerzaken zijn benoemd voor de periode dat zij voor dit team werkzaam zijn. De babsen werkzaam voor de gemeente Oosterhout zijn met ingang van 2020 in dienst van de gemeente. Dit betekent dat zij zolang zij in dienst zijn bij de gemeente ook benoemd zijn.</text:p>
          <text:p text:style-name="al">De gemeente Oosterhout kan een (buitengewoon) ambtenaar van de burgerlijke stand die reeds in een andere gemeente is benoemd en welke benoeming niet is verlopen, benoemen voor een eenmalige voltrekking van een huwelijk, registratie van een partnerschap of omzetting van een partnerschap in een huwelijk.</text:p>
          <text:p text:style-name="al">Ook kunnen derden, op verzoek van het bruidspaar of de geregistreerde partners, voor de voltrekking van een huwelijk, registratie van een partnerschap of omzetting van een geregistreerd partnerschip in een huwelijk tot buitengewoon ambtenaar van de burgerlijke stand benoemd worden.</text:p>
          <text:p text:style-name="tussenkopvet">Artikel 4. Voorwaarden voor een babs voor één huwelijk</text:p>
          <text:p text:style-name="al">De voorwaarden zijn gebaseerd op een werkwijze die goede kwaliteit van huwelijksvoltrekkingen bewerkstelligt. Het sluiten van verbintenissen is een belangrijke en wettelijke aangelegenheid waarvoor een babs de verantwoordelijkheid draagt. In dit reglement zijn echter enkele voorwaarden losgelaten. Zo voert een babs in dienst van de gemeente de verbintenissen voortaan in principe alleen uit, zonder ondersteuning van de babsondersteuner (voorheen gastvrouw of bode). Dit geldt ook voor een ervaren eenmalige babs. De beoordeling van de kwalitatieve ervaring van een ervaren eenmalige babs ligt bij de ambtenaar burgerlijke stand. Bij twijfel wordt contact gezocht met het bruidspaar om aan te sturen op inzet van een babsondersteuner. Bij de inzet van een ervaren eenmalige babs wordt nadrukkelijk gewezen op de verantwoordelijkheid van deze babs rond het ophalen en terugbrengen van de documenten. Als deze babs wellicht niet de mogelijkheid heeft om de documenten voor het huwelijk bij de gemeente op te halen en terug te brengen, wordt aangestuurd op het inzetten van een babsondersteuner. Bij twee van de aangewezen locaties is er een babsondersteuner van de locatie zelf aanwezig. Bij de andere vier aangewezen locaties zou er een babsondersteuner van de gemeente ingezet kunnen worden. Bij de aanmelding van de verbintenis via de website zal voor dit deel extra aandacht zijn, net als later nog na het gesprek met de ervaren eenmalige babs.</text:p>
          <text:p text:style-name="al">Veel ervaren babsen zijn in dienst bij een andere gemeenten en zijn beëdigd. Er zijn ook babsen die vaker huwelijken sluiten, mar die niet in dienst zijn van een gemeente. Zij kunnen beëdigd zijn. Conform het advies van de Adviescommissie van de NVVB worden in Oosterhout deze babsen bij inzet in Oosterhout zowel benoemd als beëdigd. Formeel moet namelijk op iedere benoeming van een babs voor één dag ook de beëdiging plaatsvinden. De benoeming is immers gerelateerd aan een werkzaamheid (voor die ene dag) en niet aan een periode. Mocht een babs meerdere (eenmalige) huwelijken voltrekken in een bepaalde periode, dan kan er bekeken worden of het in dat specifieke geval anders geregeld kan worden.</text:p>
          <text:p text:style-name="al">Het opnieuw beëdigen geldt ook voor absen en babsen in gemeentelijke dienst die een onderbreking van meer dan één jaar in hun werkzaamheden hebben gehad.</text:p>
          <text:p text:style-name="al"/>
          <text:p text:style-name="al">Bij een onervaren eenmalige babs is de inzet van een babsondersteuner niet optioneel. Deze onervaren babs is vaak een familielid met geen enkele ervaring. Ondersteuning tijdens de ceremonie is dan onmisbaar. Hoewel de inzet van ondersteuning bij een huwelijk is gewijzigd en in sommige situaties niet verplicht is, staat het een bruidspaar altijd vrij om toch een babsondersteuner in te zetten bijvoorbeeld bij een gemeentelijke babs. Ook kan er een gemeentelijke babs ingezet worden als babsondersteuner bij een ceremonie waar een onervaren eenmalige babs het huwelijk sluit.</text:p>
          <text:p text:style-name="al">Bij een zelfgekozen babs is extra werk gemoeid: informatie- en kennismakingsgesprek, benoeming, indien nodig een beëdiging regelen, indien van toepassing het doornemen van de toespraak, het inplannen van assistentie. Deze werkzaamheden zijn in de legestarieven verwerkt.</text:p>
          <text:p text:style-name="tussenkopvet">Artikel 5. Locatie</text:p>
          <text:p text:style-name="al">Dit artikel geeft aan waar de ambtenaren van de burgerlijke stand en de buitengewoon ambtenaren van de burgerlijke stand wettelijk hun taken verrichten. Dit is in principe in het gemeentehuis van Oosterhout, maar kan ook elders binnen de gemeentegrenzen zijn bij bijvoorbeeld het voltrekken van een huwelijk of registreren van een partnerschap.</text:p>
          <text:p text:style-name="al">Het college heeft de bevoegdheid om een locatie aan te wijzen als trouwlocatie gemandateerd aan de ambtenaren van de burgerlijke stand van de gemeente Oosterhout.</text:p>
          <text:p text:style-name="tussenkopvet">Artikel 6. Voorwaarden voor aanwijzing van een locatie als stadhuis</text:p>
          <text:p text:style-name="al">Dit artikel stelt voorwaarden aan een zelfgekozen trouwlocatie. De aanwijzing als locatie is slechts geldig op de datum en het tijdstip van de ceremonie. Indien een formele plechtigheid op de dag waarop het aanwijzingsbesluit doelt, niet door kan gaan of doorgaat, vervalt de aanwijzing van de locatie als huis der gemeente. Er zal dan een nieuwe afspraak gemaakt moeten worden en een nieuw aanwijzingsbesluit genomen moeten worden. Gelet op het niet kunnen garanderen van de veiligheid en voorkomen van hinder is het voltrekken van een huwelijk of registreren van een partnerschap op de openbare weg, in een bos, park of in het veld dan ook niet toegestaan.</text:p>
          <text:p text:style-name="al"/>
          <text:p text:style-name="al">De gemeente Oosterhout is alleen verantwoordelijk voor het officiële gedeelte van de huwelijksvoltrekking, waarvoor de gemeente een trouwambtenaar levert. Het reserveren van de locatie voor een huwelijk is de verantwoordelijkheid van het bruidspaar. De gemeente heeft geen verantwoordelijkheid voor eventuele schade of kosten die worden gemaakt vanwege het enkele feit dat de gemeente de locatie heeft aangewezen als gemeentehuis. Verder is de gemeente niet verantwoordelijk voor de (kwaliteit, schade, schoonmaak of diefstal van de) inrichting van de locatie. Daarbij moet ook gedacht worden aan het strooien met rijst of bloemen en de aansprakelijkheidsvraag voor de gevolgen ervan als letselschade.</text:p>
          <text:p text:style-name="tussenkopvet">Artikel 7. Kosteloze huwelijksvoltrekking, geregistreerd partnerschap en omzetting</text:p>
          <text:p text:style-name="al">De gemeente Oosterhout biedt zoals de Wet (artikel 4 van de Wet rechten burgerlijke stand) voorschrijft twee momenten per week om kosteloos in het huwelijk te treden of een partnerregistratie aan te gaan. Om de burgers die hier gebruik van maken het gevoel van een bijzondere gebeurtenis mee te geven, wordt de verbintenis gesloten in de trouwzaal van het gemeentehuis door een ambtenaar van de burgerlijke stand in toga.</text:p>
          <text:p text:style-name="tussenkopvet">Artikel 8. Teruggaaf leges bij annulering huwelijk of geregistreerd partnerschap</text:p>
          <text:p text:style-name="al">Indien een voorgenomen huwelijk wordt geannuleerd, wordt op verzoek een teruggaaf verleend van de verschuldigde legeskosten. Het verzoek om teruggaaf moet worden ingediend gelijktijdig met het bericht tot annulering van het huwelijk.</text:p>
          <text:p text:style-name="al">De gemaakte administratieve kosten (annuleringskosten) worden in mindering gebracht op de teruggaaf van de legeskosten. De hoogte van de annuleringskosten is vastgelegd in de legesverordening van de gemeente.</text:p>
          <text:p text:style-name="tussenkopvet">Artikel 9. Leiding van de burgerlijke stand</text:p>
          <text:p text:style-name="al">Het college wijst ingevolge artikel 2 van het Besluit burgerlijke stand 1994 de persoon aan die is belast met de leiding. De leidinggevende van de afdeling waar het bureau burgerlijke stand in de organisatie van de gemeente Oosterhout is ondergebracht, is belast met de leiding van het bureau van de burgerlijke stand. Om praktische redenen en om adequaat te kunnen reageren op veranderingen, is bij mandaat geregeld dat anderen (ambtenaren van de burgerlijke stand) belast zijn de dagelijkse werkzaamheden van de burgerlijke stand uit te voeren.</text:p>
          <text:p text:style-name="tussenkopvet">Artikel 10. Openstelling bureau burgerlijke stand</text:p>
          <text:p text:style-name="al">In dit artikel wordt bepaald wanneer het bureau van de burgerlijke stand is geopend (een en ander is gebaseerd op het gestelde in artikel 16c, van Boek 1 van het Burgerlijk Wetboek). Het college van burgemeester en wethouders is belast met het aanwijzen van openingstijden voor het bureau van de burgerlijke stand. Het artikel geeft naast de bepalingen voor de reguliere openingstijden mogelijkheden om het bureau van de burgerlijke stand op buitengewone tijden open te stellen of om de openstelling juist te beperken. De teamleider Burgerzaken is bevoegd om bij bijzondere omstandigheden te beslissen tot afwijking van de aangegeven uren. In het afgelopen jaar (vanwege coronamaatregelen) is duidelijk geworden dat er flexibel met de openingstijden omgegaan moet kunnen worden. Daarom wordt er in dit reglement verwezen naar de website van de gemeente, aangezien die altijd actueel wordt gehouden en aangepast kan worden als dat noodzakelijk is.</text:p>
          <text:p text:style-name="tussenkopvet">Artikel 11. Slotbepalingen</text:p>
          <text:p text:style-name="al">In dit artikel wordt bepaald onder welke naam het reglement kan worden aangehaald en wanneer het reglement in werking treedt. Artikel 3:40 van de Algemene wet bestuursrecht bepaalt dat een besluit niet in werking treedt voordat het is bekendgemaakt. Het Reglement burgerlijke stand treedt in werking op de dag nadat het bekend is gemaakt in het Weekblad. Met de inwerkingtreding vervalt het Reglement Burgerlijke Stand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317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7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7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Oosterhout</meta:user-defined>
    <meta:user-defined meta:name="OVERHEID.Informatietype/DC.type">officiële publicatie</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TaxonomieBeleidsagenda/OVERHEID.category">Bestuur | Organisatie en beleid</meta:user-defined>
    <meta:user-defined meta:name="DC.source">artikel 16 van Boek 1 van het Burgerlijk Wetboek]|[1.0:c:BWBR0002656&amp;artikel=16&amp;g=2021-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280514</meta:user-defined>
    <meta:user-defined meta:name="DCTERMS.alternative">Reglement Burgerlijke Stand 2021</meta:user-defined>
    <dc:language>nl</dc:language>
    <meta:user-defined meta:name="OVERHEID.Gemeente/DC.spatial">Oosterhout</meta:user-defined>
    <meta:user-defined meta:name="DC.title">Besluit van het college van Oosterhout van 15 juni 2021 tot vaststelling van het 'Reglement Burgerlijke Stand 2021 gemeente Oosterhout'</meta:user-defined>
    <meta:user-defined meta:name="DCTERMS.W3CDTF/DCTERMS.available">2021-06-28</meta:user-defined>
    <meta:user-defined meta:name="DCTERMS.W3CDTF/OVERHEIDop.jaargang">2021</meta:user-defined>
    <meta:user-defined meta:name="OVERHEIDop.publicationIssue">203170</meta:user-defined>
    <meta:user-defined meta:name="OVERHEIDop.betreftRegeling">CVDR659390_1</meta:user-defined>
    <meta:user-defined meta:name="OVERHEIDop.GmbID/DC.identifier">gmb-2021-203170</meta:user-defined>
    <meta:user-defined meta:name="xs:date/OVERHEIDop.startdatum">2021-06-29</meta:user-defined>
    <meta:user-defined meta:name="OVERHEIDop.versieInformatie"/>
  </office:meta>
</office:document-meta>
</file>