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katenlaan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laan ongenummerd (kavel 6), 6075 GX Herkenbosch: het bouwen van een woning. Datum aanvraag: 18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16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251.376 351812.565</meta:user-defined>
    <meta:user-defined meta:name="DC.title">Aanvraag omgevingsvergunning - Dukatenlaan ongenummerd - Herkenbosch</meta:user-defined>
    <meta:user-defined meta:name="OVERHEID.PostcodeHuisnummer/OVERHEIDop.postcodeHuisnummer">6075GW 1</meta:user-defined>
    <meta:user-defined meta:name="OVERHEIDop.straatnaam">Guldendreef</meta:user-defined>
    <meta:user-defined meta:name="OVERHEIDop.woonplaats">Herkenbosch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66</meta:user-defined>
    <meta:user-defined meta:name="OVERHEIDop.GmbID/DC.identifier">gmb-2021-203166</meta:user-defined>
    <meta:user-defined meta:name="OVERHEIDop.versieInformatie"/>
  </office:meta>
</office:document-meta>
</file>