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zoek om functiewijziging van kantoor/bedrijfsfunctie naar woonfunctie - Westhavenkade 46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erzoek om functiewijziging van kantoor/bedrijfsfunctie naar woonfunctie </text:p>
            <text:p text:style-name="common-al">Met de adressering : Westhavenkade 46 A, 3131 AE </text:p>
            <text:p text:style-name="common-al">Kenmerk : OVXINR-7409</text:p>
            <text:p text:style-name="common-al">Type aanvraag : vergunningaanvraag regulier behandelen</text:p>
            <text:p text:style-name="common-al">Datum ontvangst : 17 jun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6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6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409</meta:user-defined>
    <dc:language>nl</dc:language>
    <meta:user-defined meta:name="OVERHEID.EPSG28992/DC.spatial">83260.202 435805.015</meta:user-defined>
    <meta:user-defined meta:name="DC.title">Gemeente Vlaardingen - aanvraag omgevingsvergunning - verzoek om functiewijziging van kantoor/bedrijfsfunctie naar woonfunctie - Westhavenkade 46 A, Vlaardingen</meta:user-defined>
    <meta:user-defined meta:name="OVERHEID.PostcodeHuisnummer/OVERHEIDop.postcodeHuisnummer">3131AE 46</meta:user-defined>
    <meta:user-defined meta:name="OVERHEIDop.straatnaam">Westhavenkade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64</meta:user-defined>
    <meta:user-defined meta:name="OVERHEIDop.GmbID/DC.identifier">gmb-2021-203164</meta:user-defined>
    <meta:user-defined meta:name="OVERHEIDop.versieInformatie"/>
  </office:meta>
</office:document-meta>
</file>