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in voor- en achter dakvlak met sleepdak, Vrouwenlaan 79 (zaaknummer 0193ESUITE669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79</text:span> – voor het plaatsen van een dakkapel in het voor- en achter dakvlak met een sleepdak, verzonden op 22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2.098 501367.207</meta:user-defined>
    <meta:user-defined meta:name="DC.title">Verleende omgevingsvergunning, plaatsen dakkapel in voor- en achter dakvlak met sleepdak, Vrouwenlaan 79 (zaaknummer 0193ESUITE669042021)</meta:user-defined>
    <meta:user-defined meta:name="OVERHEID.PostcodeHuisnummer/OVERHEIDop.postcodeHuisnummer">8017HR 79</meta:user-defined>
    <meta:user-defined meta:name="OVERHEIDop.straatnaam">Vrouwenlaan</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3160</meta:user-defined>
    <meta:user-defined meta:name="OVERHEIDop.GmbID/DC.identifier">gmb-2021-203160</meta:user-defined>
    <meta:user-defined meta:name="OVERHEIDop.versieInformatie"/>
  </office:meta>
</office:document-meta>
</file>