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openluchttheater Midzomernachtsdroom van 30 juni t/m 4 juli 2021 - Zuiderpark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21 een besluit genomen op de aanvraag met zaaknummer Z202101704 voor het organiseren van een openluchttheater Midzomernachtsdroom van 30 juni t/m 4 juli 2021 op locatie Zuiderpark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315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5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5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10.89 582373.7</meta:user-defined>
    <meta:user-defined meta:name="DC.title">Kennisgeving besluit op aanvraag evenementenvergunning voor het organiseren van een openluchttheater Midzomernachtsdroom van 30 juni t/m 4 juli 2021 - Zuiderpark in Niekerk</meta:user-defined>
    <meta:user-defined meta:name="OVERHEID.PostcodeHuisnummer/OVERHEIDop.postcodeHuisnummer">9822AV 34</meta:user-defined>
    <meta:user-defined meta:name="OVERHEIDop.straatnaam">Burg Ritzemastraat</meta:user-defined>
    <meta:user-defined meta:name="OVERHEIDop.woonplaats">Niekerk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59</meta:user-defined>
    <meta:user-defined meta:name="OVERHEIDop.GmbID/DC.identifier">gmb-2021-203159</meta:user-defined>
    <meta:user-defined meta:name="OVERHEIDop.versieInformatie"/>
  </office:meta>
</office:document-meta>
</file>