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het wijzigen van de gevel Willink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bben we een aanvraag omgevingsvergunning voor het wijzigen van de gevel op Willinklaan 1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1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35 481634</meta:user-defined>
    <meta:user-defined meta:name="DC.title">Aanvraag omgevingsvergunning   het wijzigen van de gevel Willinklaan 19 Bennebroek</meta:user-defined>
    <meta:user-defined meta:name="OVERHEID.PostcodeHuisnummer/OVERHEIDop.postcodeHuisnummer">2121CT 19</meta:user-defined>
    <meta:user-defined meta:name="OVERHEIDop.straatnaam">Willinklaan</meta:user-defined>
    <meta:user-defined meta:name="OVERHEIDop.woonplaats">Bennebro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55</meta:user-defined>
    <meta:user-defined meta:name="OVERHEIDop.GmbID/DC.identifier">gmb-2021-203155</meta:user-defined>
    <meta:user-defined meta:name="OVERHEIDop.versieInformatie"/>
  </office:meta>
</office:document-meta>
</file>