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bijt 27, 1613D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melding ontvangen waarvoor geen vergunningsplicht geldt voor de locatie Habijt 27, 1613DM Grootebroek. De melding is geregistreerd onder zaaknummer 2021-00059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31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abijt 27, 1613DM Grootebroek</meta:user-defined>
    <dc:language>nl</dc:language>
    <meta:user-defined meta:name="OVERHEID.EPSG28992/DC.spatial">143859 522073</meta:user-defined>
    <meta:user-defined meta:name="DC.title">Kennisgeving ontvangst melding, Habijt 27, 1613DM Grootebroek</meta:user-defined>
    <meta:user-defined meta:name="OVERHEID.PostcodeHuisnummer/OVERHEIDop.postcodeHuisnummer">1613DM 27</meta:user-defined>
    <meta:user-defined meta:name="OVERHEIDop.straatnaam">Habijt</meta:user-defined>
    <meta:user-defined meta:name="OVERHEIDop.woonplaats">Grootebro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51</meta:user-defined>
    <meta:user-defined meta:name="OVERHEIDop.GmbID/DC.identifier">gmb-2021-203151</meta:user-defined>
    <meta:user-defined meta:name="OVERHEIDop.versieInformatie"/>
  </office:meta>
</office:document-meta>
</file>