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4 bomen - tussen het spoor en Arij Koplaan 3A - 3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4 bomen </text:p>
            <text:p text:style-name="common-al">Locatie : tussen het spoor en Arij Koplaan 3A - 3B</text:p>
            <text:p text:style-name="common-al">Kenmerk : OVXINR-7392</text:p>
            <text:p text:style-name="common-al">Type aanvraag : vergunningaanvraag regulier behandelen</text:p>
            <text:p text:style-name="common-al">Datum ontvangst : 15 jun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14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4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4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92</meta:user-defined>
    <dc:language>nl</dc:language>
    <meta:user-defined meta:name="OVERHEID.EPSG28992/DC.spatial">81539.881 435530.486</meta:user-defined>
    <meta:user-defined meta:name="DC.title">Gemeente Vlaardingen - aanvraag omgevingsvergunning - kappen van 4 bomen - tussen het spoor en Arij Koplaan 3A - 3B, Vlaardingen</meta:user-defined>
    <meta:user-defined meta:name="OVERHEID.PostcodeHuisnummer/OVERHEIDop.postcodeHuisnummer">3132AA 3</meta:user-defined>
    <meta:user-defined meta:name="OVERHEIDop.straatnaam">Arij Koplaan</meta:user-defined>
    <meta:user-defined meta:name="OVERHEIDop.woonplaats">Vlaardin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47</meta:user-defined>
    <meta:user-defined meta:name="OVERHEIDop.GmbID/DC.identifier">gmb-2021-203147</meta:user-defined>
    <meta:user-defined meta:name="OVERHEIDop.versieInformatie"/>
  </office:meta>
</office:document-meta>
</file>