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bouwing en uitbreiding bestaande woning met verdieping boven keuken en dakkapel aan straatzijde - Surinamesingel 5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bouwing en uitbreiding bestaande woning met verdieping boven keuken en dakkapel aan straatzijde </text:p>
            <text:p text:style-name="common-al">Met de adressering : Surinamesingel 55, 3131 XL </text:p>
            <text:p text:style-name="common-al">Kenmerk : OVXINR-7400</text:p>
            <text:p text:style-name="common-al">Type aanvraag : vergunningaanvraag regulier behandelen</text:p>
            <text:p text:style-name="common-al">Datum ontvangst : 11 jun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14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4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4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400</meta:user-defined>
    <dc:language>nl</dc:language>
    <meta:user-defined meta:name="OVERHEID.EPSG28992/DC.spatial">82348.79 436154.985</meta:user-defined>
    <meta:user-defined meta:name="DC.title">Gemeente Vlaardingen - aanvraag omgevingsvergunning - verbouwing en uitbreiding bestaande woning met verdieping boven keuken en dakkapel aan straatzijde - Surinamesingel 55, Vlaardingen</meta:user-defined>
    <meta:user-defined meta:name="OVERHEID.PostcodeHuisnummer/OVERHEIDop.postcodeHuisnummer">3131XL 55</meta:user-defined>
    <meta:user-defined meta:name="OVERHEIDop.straatnaam">Surinamesingel</meta:user-defined>
    <meta:user-defined meta:name="OVERHEIDop.woonplaats">Vlaardin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40</meta:user-defined>
    <meta:user-defined meta:name="OVERHEIDop.GmbID/DC.identifier">gmb-2021-203140</meta:user-defined>
    <meta:user-defined meta:name="OVERHEIDop.versieInformatie"/>
  </office:meta>
</office:document-meta>
</file>