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bestaande metalen schutting en verlengen over de hele lengte van de woning - Zilvermeeuwlaan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bestaande metalen schutting en verlengen over de hele lengte van de woning </text:p>
            <text:p text:style-name="common-al">Met de adressering : Zilvermeeuwlaan 2, 3136 JW </text:p>
            <text:p text:style-name="common-al">Kenmerk : OVXINR-7395</text:p>
            <text:p text:style-name="common-al">Type aanvraag : vergunningaanvraag regulier behandelen</text:p>
            <text:p text:style-name="common-al">Datum ontvangst : 2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3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95</meta:user-defined>
    <dc:language>nl</dc:language>
    <meta:user-defined meta:name="OVERHEID.EPSG28992/DC.spatial">84197.652 438589.817</meta:user-defined>
    <meta:user-defined meta:name="DC.title">Gemeente Vlaardingen - aanvraag omgevingsvergunning - vervangen van bestaande metalen schutting en verlengen over de hele lengte van de woning - Zilvermeeuwlaan 2, Vlaardingen</meta:user-defined>
    <meta:user-defined meta:name="OVERHEID.PostcodeHuisnummer/OVERHEIDop.postcodeHuisnummer">3136JW 2</meta:user-defined>
    <meta:user-defined meta:name="OVERHEIDop.straatnaam">Zilvermeeuwlaan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38</meta:user-defined>
    <meta:user-defined meta:name="OVERHEIDop.GmbID/DC.identifier">gmb-2021-203138</meta:user-defined>
    <meta:user-defined meta:name="OVERHEIDop.versieInformatie"/>
  </office:meta>
</office:document-meta>
</file>