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vanuit het pand aan de Lambertus Hortensiuslaan 38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op grond van artikel 2:72 van de Algemene Plaatselijke Verordening Gooise Meren 2020 (APV) vergunning verleend voor de verkoop van consumentenvuurwerk vanuit het pand aan de Lambertus Hortensiuslaan 38, 1412 GW te Naarden, uitsluitend op: woensdag 29 december 2021 (08:00-18:00 uur), donderdag 30 december 2021 (08:00-18:00 uur) en vrijdag 31 december 2021 (08:00-18:00 uur). </text:p>
            <text:p text:style-name="common-al">(Verzonden 22 jun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13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3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3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20.491 477437.874</meta:user-defined>
    <meta:user-defined meta:name="DC.title">Verleende APV vergunning voor de verkoop van consumentenvuurwerk vanuit het pand aan de Lambertus Hortensiuslaan 38 Naarden</meta:user-defined>
    <meta:user-defined meta:name="OVERHEID.PostcodeHuisnummer/OVERHEIDop.postcodeHuisnummer">1412GW 38</meta:user-defined>
    <meta:user-defined meta:name="OVERHEIDop.straatnaam">Lambertus Hortensiuslaan</meta:user-defined>
    <meta:user-defined meta:name="OVERHEIDop.woonplaats">Naarden</meta:user-defined>
    <meta:user-defined meta:name="DCTERMS.W3CDTF/DCTERMS.available">2021-06-28</meta:user-defined>
    <meta:user-defined meta:name="DCTERMS.W3CDTF/OVERHEIDop.jaargang">2021</meta:user-defined>
    <meta:user-defined meta:name="OVERHEIDop.publicationIssue">203135</meta:user-defined>
    <meta:user-defined meta:name="OVERHEIDop.GmbID/DC.identifier">gmb-2021-203135</meta:user-defined>
    <meta:user-defined meta:name="OVERHEIDop.versieInformatie"/>
  </office:meta>
</office:document-meta>
</file>