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groten woning d.m.v. 2 dakkapellen en kleine uitbreiding, Top Naeffstraat 1 (zaaknummer 0193ESUITE8327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op Naeffstraat 1</text:span> – voor het vergroten van de woning d.m.v. 2 dakkapellen en kleine uitbreiding, verzonden op 22 juni 2021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13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3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3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432.422 502930.412</meta:user-defined>
    <meta:user-defined meta:name="DC.title">Aanvraag omgevingsvergunning buiten behandeling, vergroten woning d.m.v. 2 dakkapellen en kleine uitbreiding, Top Naeffstraat 1 (zaaknummer 0193ESUITE832732021)</meta:user-defined>
    <meta:user-defined meta:name="OVERHEID.PostcodeHuisnummer/OVERHEIDop.postcodeHuisnummer">8023DW 1</meta:user-defined>
    <meta:user-defined meta:name="OVERHEIDop.straatnaam">Top Naeffstraat</meta:user-defined>
    <meta:user-defined meta:name="OVERHEIDop.woonplaats">Zwoll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32</meta:user-defined>
    <meta:user-defined meta:name="OVERHEIDop.GmbID/DC.identifier">gmb-2021-203132</meta:user-defined>
    <meta:user-defined meta:name="OVERHEIDop.versieInformatie"/>
  </office:meta>
</office:document-meta>
</file>