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juwplei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aljuwplein 64, 3033XD, realiseren van een dakopbouw en dakterras (aanvraagdatum 18-06-2021, dossiernummer OMV.21.06.0044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12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2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2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30.79 437930.33</meta:user-defined>
    <meta:user-defined meta:name="DC.title">Aangevraagde omgevingsvergunning Baljuwplein 64</meta:user-defined>
    <meta:user-defined meta:name="OVERHEID.PostcodeHuisnummer/OVERHEIDop.postcodeHuisnummer">3033XD 64</meta:user-defined>
    <meta:user-defined meta:name="OVERHEIDop.straatnaam">Baljuwplein</meta:user-defined>
    <meta:user-defined meta:name="OVERHEIDop.woonplaats">Rot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26</meta:user-defined>
    <meta:user-defined meta:name="OVERHEIDop.GmbID/DC.identifier">gmb-2021-203126</meta:user-defined>
    <meta:user-defined meta:name="OVERHEIDop.versieInformatie"/>
  </office:meta>
</office:document-meta>
</file>