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Kamperen op Pampus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 2.25 van de Algemene Plaatselijke Verordening Gooise Meren 2020 (APV) een evenementenvergunning verleend voor het evenement Kamperen op Pampus, een kleinschalige camping op het Forteiland Pampus. </text:p>
            <text:p text:style-name="common-al">Het evenement vindt plaats van dinsdag 29 juni 2021 t/m zondag 5 september 2021 (overnachtingen 10 tenten en Mistklokhuis) en van dinsdag 7 september 2021 t/m zaterdag 30 oktober 2021 (enkel overnachtingen in het Mistklokhuis</text:p>
            <text:p text:style-name="common-al">Opbouw vindt plaats van 21 juni tot en met 28 juni 2021 en afbouw van 6 tot en met 10 september 2021. Ten behoeve van het evenement wordt een ontheffing van de zondagswet verleend. </text:p>
            <text:p text:style-name="common-al">(Verzonden 22 jun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12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2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2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97.491 486352.156</meta:user-defined>
    <meta:user-defined meta:name="DC.title">Verleende APV vergunning voor het evenement Kamperen op Pampus te Muiden</meta:user-defined>
    <meta:user-defined meta:name="OVERHEID.PostcodeHuisnummer/OVERHEIDop.postcodeHuisnummer">1398PX 1</meta:user-defined>
    <meta:user-defined meta:name="OVERHEIDop.straatnaam">Fortwoning Pampus</meta:user-defined>
    <meta:user-defined meta:name="OVERHEIDop.woonplaats">Muiden</meta:user-defined>
    <meta:user-defined meta:name="DCTERMS.W3CDTF/DCTERMS.available">2021-06-28</meta:user-defined>
    <meta:user-defined meta:name="DCTERMS.W3CDTF/OVERHEIDop.jaargang">2021</meta:user-defined>
    <meta:user-defined meta:name="OVERHEIDop.publicationIssue">203125</meta:user-defined>
    <meta:user-defined meta:name="OVERHEIDop.GmbID/DC.identifier">gmb-2021-203125</meta:user-defined>
    <meta:user-defined meta:name="OVERHEIDop.versieInformatie"/>
  </office:meta>
</office:document-meta>
</file>