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noveren en vergroten schuur, Groeneweg 58 (zaaknummer 0193ESUITE9294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Groeneweg 58 </text:span>– het renoveren en vergroten van de schuur, verzonden op 22 juni 2021.</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2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2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2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74.275 502034.014</meta:user-defined>
    <meta:user-defined meta:name="DC.title">Verklaring vergunningvrij project, renoveren en vergroten schuur, Groeneweg 58 (zaaknummer 0193ESUITE929422021)</meta:user-defined>
    <meta:user-defined meta:name="OVERHEID.PostcodeHuisnummer/OVERHEIDop.postcodeHuisnummer">8012AP 58</meta:user-defined>
    <meta:user-defined meta:name="OVERHEIDop.straatnaam">Groeneweg</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3124</meta:user-defined>
    <meta:user-defined meta:name="OVERHEIDop.GmbID/DC.identifier">gmb-2021-203124</meta:user-defined>
    <meta:user-defined meta:name="OVERHEIDop.versieInformatie"/>
  </office:meta>
</office:document-meta>
</file>