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Adriaan Oomenstraat ter hoogte van nummer 33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98</text:p>
            <text:p text:style-name="common-al">Ingekomen: 23-06-2021</text:p>
            <text:p text:style-name="common-al">Locatie: Adriaan Oomenstraat ter hoogte van nummer 33 Teteringen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12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2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872.552451082 402607.878125416</meta:user-defined>
    <meta:user-defined meta:name="DC.title">Aanvraag omgevingsvergunning, het vellen van 1 boom, Adriaan Oomenstraat ter hoogte van nummer 33 Teteringen</meta:user-defined>
    <meta:user-defined meta:name="OVERHEID.PostcodeHuisnummer/OVERHEIDop.postcodeHuisnummer">4847DJ 35</meta:user-defined>
    <meta:user-defined meta:name="OVERHEIDop.straatnaam">Adriaan Oomenstraat</meta:user-defined>
    <meta:user-defined meta:name="OVERHEIDop.woonplaats">Teter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22</meta:user-defined>
    <meta:user-defined meta:name="OVERHEIDop.GmbID/DC.identifier">gmb-2021-203122</meta:user-defined>
    <meta:user-defined meta:name="OVERHEIDop.versieInformatie"/>
  </office:meta>
</office:document-meta>
</file>