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br de Koningstraat 22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besluit genomen op de aanvraag met zaaknummer OV 21117 voor een omgevingsvergunning op locatie Gebr de Koningstraat 22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5 jun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0311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1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1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oprichten van een erker op de locatie Gebr de Koningstraat 22 te Heeze</meta:user-defined>
    <dc:language>nl</dc:language>
    <meta:user-defined meta:name="OVERHEID.EPSG28992/DC.spatial">168219 377335</meta:user-defined>
    <meta:user-defined meta:name="DC.title">Kennisgeving besluit op aanvraag omgevingsvergunning Gebr de Koningstraat 22 te Heeze</meta:user-defined>
    <meta:user-defined meta:name="OVERHEID.PostcodeHuisnummer/OVERHEIDop.postcodeHuisnummer">5591ER 22</meta:user-defined>
    <meta:user-defined meta:name="OVERHEIDop.straatnaam">Gebroeders de Koningstraat</meta:user-defined>
    <meta:user-defined meta:name="OVERHEIDop.woonplaats">Heeze</meta:user-defined>
    <meta:user-defined meta:name="DCTERMS.W3CDTF/DCTERMS.available">2021-06-28</meta:user-defined>
    <meta:user-defined meta:name="OVERHEIDop.externeBijlage">1423782 bes.|exb-2021-38268</meta:user-defined>
    <meta:user-defined meta:name="DCTERMS.W3CDTF/OVERHEIDop.jaargang">2021</meta:user-defined>
    <meta:user-defined meta:name="OVERHEIDop.publicationIssue">203116</meta:user-defined>
    <meta:user-defined meta:name="OVERHEIDop.GmbID/DC.identifier">gmb-2021-203116</meta:user-defined>
    <meta:user-defined meta:name="OVERHEIDop.versieInformatie"/>
  </office:meta>
</office:document-meta>
</file>