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Zenderseweg 57: het realiseren van een autoreparatie en servic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Zenderseweg 57  </text:p>
            <text:p text:style-name="common-al">Project: het realiseren van een autoreparatie en servicebedrijf</text:p>
            <text:p text:style-name="common-al">Ingekomen: 23-06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311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1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1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realiseren van een autoreparatie en servicebedrijf</meta:user-defined>
    <dc:language>nl</dc:language>
    <meta:user-defined meta:name="OVERHEID.EPSG28992/DC.spatial">248531.053205614 486492.079459964</meta:user-defined>
    <meta:user-defined meta:name="DC.title">Gemeente Tubbergen - aanvraag omgevingsvergunning - Albergen, Zenderseweg 57: het realiseren van een autoreparatie en servicebedrijf</meta:user-defined>
    <meta:user-defined meta:name="OVERHEID.PostcodeHuisnummer/OVERHEIDop.postcodeHuisnummer">7665TK 57</meta:user-defined>
    <meta:user-defined meta:name="OVERHEIDop.straatnaam">Zenderseweg</meta:user-defined>
    <meta:user-defined meta:name="OVERHEIDop.woonplaats">Alberg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03111</meta:user-defined>
    <meta:user-defined meta:name="OVERHEIDop.GmbID/DC.identifier">gmb-2021-203111</meta:user-defined>
    <meta:user-defined meta:name="OVERHEIDop.versieInformatie"/>
  </office:meta>
</office:document-meta>
</file>