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03- verlengen beslistermijn aanvraag omgevingsvergunning Slingerweg 73, Hippolytushoef</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woning</text:p>
            <text:p text:style-name="common-al">Locatie: Slingerweg 73 Hippolytushoef</text:p>
            <text:p text:style-name="common-al">Kenmerk: Z-284215</text:p>
            <text:p text:style-name="common-al">Datum verlenging t/m: 5 maart 2021</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311</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1</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1</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4215</meta:user-defined>
    <meta:user-defined meta:name="DCTERMS.abstract">Het bouwen van een woning</meta:user-defined>
    <dc:language>nl</dc:language>
    <meta:user-defined meta:name="OVERHEID.EPSG28992/DC.spatial">126768.152 547100.18</meta:user-defined>
    <meta:user-defined meta:name="DC.title">Hollands Kroon - Week 03- verlengen beslistermijn aanvraag omgevingsvergunning Slingerweg 73, Hippolytushoef</meta:user-defined>
    <meta:user-defined meta:name="OVERHEID.PostcodeHuisnummer/OVERHEIDop.postcodeHuisnummer">1777AG 71</meta:user-defined>
    <meta:user-defined meta:name="OVERHEIDop.straatnaam">Slingerweg</meta:user-defined>
    <meta:user-defined meta:name="OVERHEIDop.woonplaats">Hippolytushoef</meta:user-defined>
    <meta:user-defined meta:name="DCTERMS.W3CDTF/DCTERMS.available">2021-01-22</meta:user-defined>
    <meta:user-defined meta:name="DCTERMS.W3CDTF/OVERHEIDop.jaargang">2021</meta:user-defined>
    <meta:user-defined meta:name="OVERHEIDop.publicationIssue">20311</meta:user-defined>
    <meta:user-defined meta:name="OVERHEIDop.GmbID/DC.identifier">gmb-2021-20311</meta:user-defined>
    <meta:user-defined meta:name="OVERHEIDop.versieInformatie"/>
  </office:meta>
</office:document-meta>
</file>