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Oude Groenmarkt 6, 2021-03639, openbreken openbare weg tbv 2 parasolgaten, verzonden 22 jun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0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9.777 488356.664</meta:user-defined>
    <meta:user-defined meta:name="DC.title">Haarlem, geweigerde vergunning Oude Groenmarkt 6, 2021-03639, openbreken openbare weg tbv 2 parasolgaten, verzonden 22 juni 2021</meta:user-defined>
    <meta:user-defined meta:name="OVERHEID.PostcodeHuisnummer/OVERHEIDop.postcodeHuisnummer">2011HL 6</meta:user-defined>
    <meta:user-defined meta:name="OVERHEIDop.straatnaam">Oude Groenmark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3109</meta:user-defined>
    <meta:user-defined meta:name="OVERHEIDop.GmbID/DC.identifier">gmb-2021-203109</meta:user-defined>
    <meta:user-defined meta:name="OVERHEIDop.versieInformatie"/>
  </office:meta>
</office:document-meta>
</file>