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Aanvraag omgevingsvergunning voor het renoveren en schild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1 een aanvraag hebben ontvangen voor een omgevingsvergunning op de locatie Bierkade 3 te Goes. De aanvraag is geregistreerd onder zaaknummer OMG-2021-0619 / Z21.086354. De aanvraag betreft:</text:p>
            <text:p text:style-name="common-al">het renoveren en schilder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10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erkade 3 te Goes - Aanvraag omgevingsvergunning voor het renoveren en schilderen van de voorgevel</meta:user-defined>
    <dc:language>nl</dc:language>
    <meta:user-defined meta:name="OVERHEID.EPSG28992/DC.spatial">50997.35 391789.29</meta:user-defined>
    <meta:user-defined meta:name="DC.title">Bierkade 3 te Goes - Aanvraag omgevingsvergunning voor het renoveren en schilderen van de voorgevel</meta:user-defined>
    <meta:user-defined meta:name="OVERHEID.PostcodeHuisnummer/OVERHEIDop.postcodeHuisnummer">4461AV 3</meta:user-defined>
    <meta:user-defined meta:name="OVERHEIDop.straatnaam">Bierkade</meta:user-defined>
    <meta:user-defined meta:name="OVERHEIDop.woonplaats">Goes</meta:user-defined>
    <meta:user-defined meta:name="DCTERMS.W3CDTF/DCTERMS.available">2021-06-28</meta:user-defined>
    <meta:user-defined meta:name="DCTERMS.W3CDTF/OVERHEIDop.jaargang">2021</meta:user-defined>
    <meta:user-defined meta:name="OVERHEIDop.publicationIssue">203108</meta:user-defined>
    <meta:user-defined meta:name="OVERHEIDop.GmbID/DC.identifier">gmb-2021-203108</meta:user-defined>
    <meta:user-defined meta:name="OVERHEIDop.versieInformatie"/>
  </office:meta>
</office:document-meta>
</file>