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indertweg 5 in Halle, het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ingediend voor een omgevingsvergunning. De aanvraag is geregistreerd onder kenmerk 18767595. De aanvraag gaat over het verbouwen van een schuur tot woning aan de Meindertweg 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10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24 443649</meta:user-defined>
    <meta:user-defined meta:name="DC.title">omgevingsvergunning: Meindertweg 5 in Halle, het verbouwen van een schuur tot woning</meta:user-defined>
    <meta:user-defined meta:name="OVERHEID.PostcodeHuisnummer/OVERHEIDop.postcodeHuisnummer">7025EE 5</meta:user-defined>
    <meta:user-defined meta:name="OVERHEIDop.straatnaam">Meindertweg</meta:user-defined>
    <meta:user-defined meta:name="OVERHEIDop.woonplaats">Halle</meta:user-defined>
    <meta:user-defined meta:name="DCTERMS.W3CDTF/DCTERMS.available">2021-06-28</meta:user-defined>
    <meta:user-defined meta:name="OVERHEIDop.externeBijlage">Aanvraagformulier (publiceerbare versie)|exb-2021-38267</meta:user-defined>
    <meta:user-defined meta:name="DCTERMS.W3CDTF/OVERHEIDop.jaargang">2021</meta:user-defined>
    <meta:user-defined meta:name="OVERHEIDop.publicationIssue">203107</meta:user-defined>
    <meta:user-defined meta:name="OVERHEIDop.GmbID/DC.identifier">gmb-2021-203107</meta:user-defined>
    <meta:user-defined meta:name="OVERHEIDop.versieInformatie"/>
  </office:meta>
</office:document-meta>
</file>