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gstraat 21 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ni 2021 een sloopmelding ontvangen voor het verwijderen van asbest op de locatie Steegstraat 21 A te Meijel. De melding is geregistreerd onder zaaknummer 1894241768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10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0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0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347.79 372593.76</meta:user-defined>
    <meta:user-defined meta:name="DC.title">sloopmelding Steegstraat 21 A te Meijel</meta:user-defined>
    <meta:user-defined meta:name="OVERHEID.PostcodeHuisnummer/OVERHEIDop.postcodeHuisnummer">5768AT 21</meta:user-defined>
    <meta:user-defined meta:name="OVERHEIDop.straatnaam">Steegstraat</meta:user-defined>
    <meta:user-defined meta:name="OVERHEIDop.woonplaats">Meij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04</meta:user-defined>
    <meta:user-defined meta:name="OVERHEIDop.GmbID/DC.identifier">gmb-2021-203104</meta:user-defined>
    <meta:user-defined meta:name="OVERHEIDop.versieInformatie"/>
  </office:meta>
</office:document-meta>
</file>